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officeooo:paragraph-rsid="0043c8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officeooo:paragraph-rsid="0075a6c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officeooo:rsid="0075a6c4" officeooo:paragraph-rsid="0043c8ec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officeooo:rsid="0075a6c4" officeooo:paragraph-rsid="0075a6c4" style:font-size-asian="12pt" style:font-size-complex="12pt"/>
    </style:style>
    <style:style style:name="P1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7a760a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1.5pt" officeooo:paragraph-rsid="007ed0a6" style:font-size-asian="11.5pt" style:font-size-complex="11.5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1.5pt" officeooo:paragraph-rsid="00250e1c" style:font-size-asian="11.5pt" style:font-size-complex="11.5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1.5pt" officeooo:paragraph-rsid="007ed0a6" style:font-size-asian="11.5pt" style:font-size-complex="11.5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Nimbus Roman No9 L" fo:font-size="11.5pt" fo:language="pt" fo:country="BR" fo:font-weight="normal" officeooo:rsid="000a684d" officeooo:paragraph-rsid="007ed0a6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1.5pt" officeooo:paragraph-rsid="007ed0a6" style:font-size-asian="11.5pt" style:font-size-complex="11.5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013cm" style:auto-text-indent="false"/>
      <style:text-properties style:use-window-font-color="true" style:font-name="Nimbus Roman No9 L" fo:font-size="11.5pt" fo:language="pt" fo:country="BR" officeooo:paragraph-rsid="007ed0a6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013cm" style:auto-text-indent="false"/>
      <style:text-properties style:use-window-font-color="true" style:font-name="Nimbus Roman No9 L" fo:font-size="11.5pt" fo:language="pt" fo:country="BR" fo:font-weight="normal" officeooo:rsid="000a684d" officeooo:paragraph-rsid="007ed0a6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>
        <style:tab-stops/>
      </style:paragraph-properties>
      <style:text-properties style:use-window-font-color="true" style:font-name="Nimbus Roman No9 L" fo:font-size="11.5pt" fo:language="pt" fo:country="BR" fo:font-weight="normal" officeooo:paragraph-rsid="007ed0a6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3cm" style:auto-text-indent="false">
        <style:tab-stops/>
      </style:paragraph-properties>
      <style:text-properties style:use-window-font-color="true" style:font-name="Nimbus Roman No9 L" fo:font-size="11.5pt" fo:language="pt" fo:country="BR" fo:font-weight="normal" officeooo:paragraph-rsid="007ed0a6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013cm" style:auto-text-indent="false"/>
      <style:text-properties style:font-name="Nimbus Roman No9 L" fo:font-size="11.5pt" officeooo:paragraph-rsid="007ed0a6" style:font-size-asian="11.5pt" style:font-size-complex="11.5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1.5pt" fo:font-weight="normal" officeooo:paragraph-rsid="007ed0a6" style:font-size-asian="11.5pt" style:font-weight-asian="normal" style:font-size-complex="11.5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fo:color="#000000" style:font-name="Nimbus Roman No9 L" fo:font-size="11.5pt" fo:language="pt" fo:country="BR" officeooo:paragraph-rsid="007ed0a6" style:font-name-asian="Times New Roman" style:font-size-asian="11.5pt" style:font-name-complex="Times New Roman" style:font-size-complex="11.5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>
        <style:tab-stops/>
      </style:paragraph-properties>
      <style:text-properties fo:color="#000000" style:font-name="Nimbus Roman No9 L" fo:font-size="11.5pt" fo:language="pt" fo:country="BR" fo:font-weight="normal" officeooo:paragraph-rsid="007ed0a6" style:font-name-asian="Times New Roman" style:font-size-asian="11.5pt" style:language-asian="pt" style:country-asian="BR" style:font-weight-asian="normal" style:font-name-complex="Times New Roman" style:font-size-complex="11.5pt" style:language-complex="ar" style:country-complex="SA" style:font-weight-complex="normal"/>
    </style:style>
    <style:style style:name="P3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3.013cm" style:auto-text-indent="false">
        <style:tab-stops/>
      </style:paragraph-properties>
      <style:text-properties fo:color="#000000" style:font-name="Nimbus Roman No9 L" fo:font-size="11.5pt" fo:language="pt" fo:country="BR" fo:font-weight="normal" officeooo:paragraph-rsid="007ed0a6" style:font-name-asian="Times New Roman" style:font-size-asian="11.5pt" style:language-asian="pt" style:country-asian="BR" style:font-weight-asian="normal" style:font-name-complex="Times New Roman" style:font-size-complex="11.5pt" style:language-complex="ar" style:country-complex="SA" style:font-weight-complex="normal"/>
    </style:style>
    <style:style style:name="P32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1.5pt" officeooo:paragraph-rsid="007ed0a6" style:font-size-asian="11.5pt" style:font-size-complex="11.5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5a6c4" style:font-weight-asian="normal" style:font-weight-complex="normal"/>
    </style:style>
    <style:style style:name="T4" style:family="text">
      <style:text-properties fo:font-weight="normal" officeooo:rsid="00090a7b" style:font-weight-asian="normal" style:font-weight-complex="normal"/>
    </style:style>
    <style:style style:name="T5" style:family="text">
      <style:text-properties fo:font-weight="normal" officeooo:rsid="00433d91" style:font-weight-asian="normal" style:font-weight-complex="normal"/>
    </style:style>
    <style:style style:name="T6" style:family="text">
      <style:text-properties fo:font-weight="normal" officeooo:rsid="006a9470" style:font-weight-asian="normal" style:font-weight-complex="normal"/>
    </style:style>
    <style:style style:name="T7" style:family="text">
      <style:text-properties fo:font-weight="normal" officeooo:rsid="007ed0a6" style:font-weight-asian="normal" style:font-weight-complex="normal"/>
    </style:style>
    <style:style style:name="T8" style:family="text">
      <style:text-properties fo:font-weight="normal" style:language-asian="pt" style:country-asian="BR" style:font-weight-asian="normal" style:font-weight-complex="normal"/>
    </style:style>
    <style:style style:name="T9" style:family="text">
      <style:text-properties officeooo:rsid="00142eb8"/>
    </style:style>
    <style:style style:name="T10" style:family="text">
      <style:text-properties officeooo:rsid="000d7fdb"/>
    </style:style>
    <style:style style:name="T11" style:family="text">
      <style:text-properties officeooo:rsid="00250e1c"/>
    </style:style>
    <style:style style:name="T12" style:family="text">
      <style:text-properties officeooo:rsid="00290120"/>
    </style:style>
    <style:style style:name="T13" style:family="text">
      <style:text-properties officeooo:rsid="002cd62c"/>
    </style:style>
    <style:style style:name="T14" style:family="text">
      <style:text-properties officeooo:rsid="003efcdc"/>
    </style:style>
    <style:style style:name="T15" style:family="text">
      <style:text-properties officeooo:rsid="005d5946"/>
    </style:style>
    <style:style style:name="T16" style:family="text">
      <style:text-properties officeooo:rsid="005d6425"/>
    </style:style>
    <style:style style:name="T17" style:family="text">
      <style:text-properties officeooo:rsid="00613a3f"/>
    </style:style>
    <style:style style:name="T18" style:family="text">
      <style:text-properties officeooo:rsid="0043c8ec"/>
    </style:style>
    <style:style style:name="T19" style:family="text">
      <style:text-properties officeooo:rsid="00658cb9"/>
    </style:style>
    <style:style style:name="T20" style:family="text">
      <style:text-properties officeooo:rsid="0075a6c4"/>
    </style:style>
    <style:style style:name="T21" style:family="text">
      <style:text-properties officeooo:rsid="007692f6"/>
    </style:style>
    <style:style style:name="T22" style:family="text">
      <style:text-properties officeooo:rsid="007a3096"/>
    </style:style>
    <style:style style:name="T23" style:family="text">
      <style:text-properties officeooo:rsid="007acd48"/>
    </style:style>
    <style:style style:name="T24" style:family="text">
      <style:text-properties officeooo:rsid="007c7af2"/>
    </style:style>
    <style:style style:name="T25" style:family="text">
      <style:text-properties officeooo:rsid="007d5605"/>
    </style:style>
    <style:style style:name="T26" style:family="text">
      <style:text-properties officeooo:rsid="007de7c7"/>
    </style:style>
    <style:style style:name="T27" style:family="text">
      <style:text-properties officeooo:rsid="007ed0a6"/>
    </style:style>
    <style:style style:name="T2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75a6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ed0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6a94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075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6a9470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officeooo:rsid="00643667" style:language-complex="pt" style:country-complex="BR"/>
    </style:style>
    <style:style style:name="T36" style:family="text">
      <style:text-properties style:use-window-font-color="true" officeooo:rsid="004cdc4a" style:language-complex="pt" style:country-complex="BR"/>
    </style:style>
    <style:style style:name="T37" style:family="text">
      <style:text-properties style:use-window-font-color="true" officeooo:rsid="0052be66" style:language-complex="pt" style:country-complex="BR"/>
    </style:style>
    <style:style style:name="T38" style:family="text">
      <style:text-properties officeooo:rsid="006a9470"/>
    </style:style>
    <style:style style:name="T39" style:family="text">
      <style:text-properties officeooo:rsid="00643667"/>
    </style:style>
    <style:style style:name="T40" style:family="text">
      <style:text-properties fo:font-weight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7ed0a6" style:font-weight-asian="bold" style:font-weight-complex="bold"/>
    </style:style>
    <style:style style:name="T43" style:family="text">
      <style:text-properties fo:font-weight="bold" officeooo:rsid="007c7af2" style:font-weight-asian="bold" style:font-weight-complex="bold"/>
    </style:style>
    <style:style style:name="T44" style:family="text">
      <style:text-properties fo:font-weight="bold" officeooo:rsid="007d5605" style:font-weight-asian="bold" style:font-weight-complex="bold"/>
    </style:style>
    <style:style style:name="T45" style:family="text">
      <style:text-properties style:font-weight-asian="bold"/>
    </style:style>
    <style:style style:name="T46" style:family="text">
      <style:text-properties style:font-weight-complex="bold"/>
    </style:style>
    <style:style style:name="T47" style:family="text">
      <style:text-properties officeooo:rsid="00290120" style:font-name-asian="Arial" style:font-name-complex="Arial"/>
    </style:style>
    <style:style style:name="T48" style:family="text">
      <style:text-properties officeooo:rsid="007692f6" style:font-name-asian="Arial" style:font-name-complex="Arial"/>
    </style:style>
    <style:style style:name="T49" style:family="text">
      <style:text-properties style:font-weight-asian="normal"/>
    </style:style>
    <style:style style:name="T5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1">REQUERIMENTO Nº </text:span><text:span text:style-name="T42">1.352</text:span><text:span text:style-name="T41">/20</text:span><text:span text:style-name="T43">1</text:span><text:span text:style-name="T44">5</text:span></text:p>
      <text:p text:style-name="P19"><text:span text:style-name="T44"/></text:p>
      <text:p text:style-name="P32"><text:span text:style-name="T28">Requer Voto de Congratulações </text:span><text:span text:style-name="T30">à</text:span><text:span text:style-name="T28"> equipe da Secretaria Municipal de Educação – SMED, pelo apoio ao projeto de Judô do “Mais Educação” da </text:span><text:span text:style-name="T31">EMEF</text:span><text:span text:style-name="T28"> Arnaldo Grin, </text:span><text:span text:style-name="T31">n</text:span><text:span text:style-name="T28">o </text:span><text:span text:style-name="T32">B</text:span><text:span text:style-name="T28">airro Santo Afonso.</text:span></text:p>
      <text:p text:style-name="P32"><text:span text:style-name="T28"/></text:p>
      <text:p text:style-name="P23">O Vereador que este subscreve:</text:p>
      <text:p text:style-name="P23"><text:span text:style-name="T6"/></text:p>
      <text:p text:style-name="P23"><text:span text:style-name="T6">Co</text:span><text:span text:style-name="T5">nsiderando o empenho da Secretaria Municipal de Educação de Novo Hamburgo ao se prontificar para contribuir com o transporte de 20 alunos do projeto de Judô do “Mais Educação” da EMEF Arnaldo Grin até a cidade de Est</text:span><text:span text:style-name="T7">â</text:span><text:span text:style-name="T5">ncia Velha para participar da “4ª Etapa do Circuito Gaba de Judô”.</text:span></text:p>
      <text:p text:style-name="P27"><text:s text:c="20"/></text:p>
      <text:p text:style-name="P27">Considerando a disponibilidade da Secretária de Educação Cristiane Sousa Costa, que deu todo o apoio necessá<text:span text:style-name="T27">rio.</text:span></text:p>
      <text:p text:style-name="P27"><text:span text:style-name="T27"/></text:p>
      <text:p text:style-name="P27">Considerando a atitude tomada pelo responsável pelo transporte escolar de Novo Hamburgo Júlio Cesar Willich, que organizou a ida da equipe.</text:p>
      <text:p text:style-name="P27"><text:s text:c="19"/></text:p>
      <text:p text:style-name="P27">Considerando o ótimo serviço prestado pelo motorista José Flávio dos Santos.</text:p>
      <text:p text:style-name="P27"/>
      <text:p text:style-name="P27">Considerando a dedicação da Coordenadora de Educação Integral da EMEF Arnaldo Grin, Kauane Oliveira que solicitou o transporte, e do professor de judô Junior Rosa que dá aulas para 60 alunos participantes do projeto.</text:p>
      <text:p text:style-name="P27"/>
      <text:p text:style-name="P27">Considerando que todos os 20 alunos participantes da competição foram premiados. Sendo 16 medalhas de ouro e 4 prata e que sem a ajuda da SMED com o transporte, não poderiam participar do circuito.</text:p>
      <text:p text:style-name="P27"/>
      <text:p text:style-name="P24">Considerando que agradecer publicamente <text:span text:style-name="T27">à</text:span> equipe da Secretaria Municipal de Educação é uma forma de reconhecer o trabalho bem feito dos servidores e encorajar mais atitudes que beneficiem alunos da comunidade.</text:p>
      <text:p text:style-name="P21"/>
      <text:p text:style-name="P29">ISSO POSTO,</text:p>
      <text:p text:style-name="P29"><text:span text:style-name="T8">REQUER:</text:span></text:p>
      <text:p text:style-name="P29"><text:span text:style-name="T8"/></text:p>
      <text:list xml:id="list207079925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Seja consignado em Ata Voto de Congratulações <text:span text:style-name="T27">à</text:span> <text:span text:style-name="T35">equipe da Secretaria Municipal de Educação – SMED</text:span><text:span text:style-name="T36">; </text:span><text:span text:style-name="T37">e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37"/></text:p>
      <text:list xml:id="list90234120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Seja oficiado à <text:span text:style-name="T39">Secretaria Municipal de Educação – SMED</text:span> com as devidas congratulações desta Casa Legislativ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8"><text:span text:style-name="T33">Novo Hamburgo, </text:span><text:span text:style-name="T34">08 de setembro de 2015</text:span><text:span text:style-name="T33">.</text:span></text:p>
      <text:p text:style-name="P28"><text:span text:style-name="T33"/></text:p>
      <text:p text:style-name="P28"><text:span text:style-name="T33"/></text:p>
      <text:p text:style-name="P22"><text:span text:style-name="T29"><text:tab/><text:tab/><text:tab/><text:tab/><text:tab/><text:tab/> <text:s text:c="15"/></text:span><text:span text:style-name="T3">Vereador </text:span><text:span text:style-name="T4">Cristiano Coller</text:span>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8T11:25:47</meta:print-date>
    <meta:document-statistic meta:table-count="0" meta:image-count="1" meta:object-count="0" meta:page-count="1" meta:paragraph-count="25" meta:word-count="355" meta:character-count="22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