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rsid="00045301" officeooo:paragraph-rsid="001604a7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045301" officeooo:paragraph-rsid="001604a7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604a7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.018cm" style:auto-text-indent="false" style:text-autospace="none"/>
      <style:text-properties style:font-name="Nimbus Roman No9 L" fo:font-size="12pt" fo:font-weight="normal" officeooo:rsid="00045301" officeooo:paragraph-rsid="001604a7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end" style:justify-single-word="false" fo:orphans="0" fo:widows="0" fo:text-indent="3.018cm" style:auto-text-indent="false" style:text-autospace="none"/>
      <style:text-properties style:font-name="Nimbus Roman No9 L" fo:font-size="12pt" fo:font-weight="normal" officeooo:rsid="00045301" officeooo:paragraph-rsid="001604a7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3.01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604a7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list-style-name="L1">
      <style:paragraph-properties fo:margin-left="3.01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604a7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L2">
      <style:paragraph-properties fo:margin-left="3.01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604a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officeooo:rsid="001604a7"/>
    </style:style>
    <style:style style:name="T25" style:family="text">
      <style:text-properties officeooo:rsid="0017ab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4">REQUERIMENTO Nº 1353/2015</text:span></text:p>
      <text:p text:style-name="P24"><text:span text:style-name="T24"/></text:p>
      <text:p text:style-name="P24"><text:span text:style-name="T24"/></text:p>
      <text:p text:style-name="P26"><text:span text:style-name="T24">Requer Voto de Congratulações ao Jornal DEFATTO, pela passagem de seus 16 anos de fundação.</text:span></text:p>
      <text:p text:style-name="P26"><text:span text:style-name="T24"/></text:p>
      <text:p text:style-name="P26"><text:span text:style-name="T24"/></text:p>
      <text:p text:style-name="P27"><text:span text:style-name="T24">O Vereador <text:s/>que este subscreve:</text:span></text:p>
      <text:p text:style-name="P27"><text:span text:style-name="T24"/></text:p>
      <text:p text:style-name="P27"><text:span text:style-name="T24">Considerando a importância imposta </text:span><text:span text:style-name="T25">à</text:span><text:span text:style-name="T24"> </text:span><text:span text:style-name="T25">empresa</text:span><text:span text:style-name="T24"> que hora se homenageia;</text:span></text:p>
      <text:p text:style-name="P27"><text:span text:style-name="T24">Considerando o empenho dos fundadores Egon Musskopf, Marcelo Musskopf e Moris Musskopf em manter um jornal <text:s/>com o objetivo de ajudar e servir a população.</text:span></text:p>
      <text:p text:style-name="P27"><text:span text:style-name="T24">Considerando que o jornal DeFaTTo, desde sua primeira edição, tem sido um veículo irreverente que, além de informar, tem a missão de entreter.</text:span></text:p>
      <text:p text:style-name="P27"><text:span text:style-name="T24">Considerando o formato diferenciado do informativo, que chama a atenção pelas cores vermelho e branco e o papel revista, mostrando capricho em seu acabamento.</text:span></text:p>
      <text:p text:style-name="P27"><text:span text:style-name="T24">Considerando que o jornal DeFaTTo já conta com mais de 100 edições de 12 páginas.</text:span></text:p>
      <text:p text:style-name="P27"><text:span text:style-name="T24">Considerando a força de vontade da empresa ECHO Editora Gráfica LTDA. que </text:span><text:span text:style-name="T25">há</text:span><text:span text:style-name="T24"> 16 anos vem fabricando o seu próprio veículo de comunicação.</text:span></text:p>
      <text:p text:style-name="P27"><text:span text:style-name="T24">Considerando que homenagear o informativo DeFaTTo é um reconhecimento aos pequenos veículos, que mostram sua força ao longo dos anos e se perpetuam em nossa cidade.</text:span></text:p>
      <text:p text:style-name="P27"><text:span text:style-name="T24">A minha oração é que Deus continue iluminando os seus caminhos para que possam progredir ainda mais. </text:span></text:p>
      <text:p text:style-name="P27"><text:span text:style-name="T24"><text:s text:c="12"/></text:span></text:p>
      <text:p text:style-name="P27"><text:span text:style-name="T24">ISSO POSTO,</text:span></text:p>
      <text:p text:style-name="P27"><text:span text:style-name="T24"/></text:p>
      <text:p text:style-name="P27"><text:span text:style-name="T24">REQUER:</text:span></text:p>
      <text:p text:style-name="P27"><text:span text:style-name="T24"/></text:p>
      <text:list xml:id="list647110678" text:style-name="L1">
        <text:list-header>
          <text:p text:style-name="P31"><text:span text:style-name="T24">1. Seja consignado em Ata Voto de congratulações ao Jornal DEFATTO; e</text:span></text:p>
        </text:list-header>
      </text:list>
      <text:p text:style-name="P30"><text:span text:style-name="T24"/></text:p>
      <text:list xml:id="list1552810750" text:style-name="L2">
        <text:list-header>
          <text:p text:style-name="P32"><text:span text:style-name="T24">2. Seja oficiado ao homenageado com as devidas congratulações desta Casa Legislativa.</text:span></text:p>
        </text:list-header>
      </text:list>
      <text:p text:style-name="P30"><text:span text:style-name="T24"/></text:p>
      <text:p text:style-name="P30"><text:span text:style-name="T24">Novo Hamburgo, 8 de setembro de 2015.</text:span></text:p>
      <text:p text:style-name="P27"><text:span text:style-name="T24"><text:s text:c="82"/></text:span></text:p>
      <text:p text:style-name="P27"><text:span text:style-name="T24"/></text:p>
      <text:p text:style-name="P29"><text:span text:style-name="T24"><text:s/>Vereador Cristiano Coller</text:span></text:p>
      <text:p text:style-name="P2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7" meta:word-count="299" meta:character-count="1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