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9ae5" officeooo:paragraph-rsid="001b274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45301" officeooo:paragraph-rsid="001604a7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8.00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8cm" style:auto-text-indent="false" style:text-autospace="none"/>
      <style:text-properties style:font-name="Nimbus Roman No9 L" fo:font-size="12pt" fo:font-weight="normal" officeooo:rsid="00045301" officeooo:paragraph-rsid="001604a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3.018cm" style:auto-text-indent="false" style:text-autospace="none"/>
      <style:text-properties style:font-name="Nimbus Roman No9 L" fo:font-size="12pt" fo:font-weight="normal" officeooo:rsid="00045301" officeooo:paragraph-rsid="001604a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3.01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3.01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2">
      <style:paragraph-properties fo:margin-left="3.01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04a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fo:orphans="0" fo:widows="0" style:shadow="none" style:text-autospace="none"/>
      <style:text-properties style:font-name="Nimbus Roman No9 L" fo:font-size="12pt" fo:font-weight="normal" officeooo:rsid="0023e92c" officeooo:paragraph-rsid="001b27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b274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1b2743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1b27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c539d3" officeooo:paragraph-rsid="001b27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b2743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1b2743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1b2743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b2743" style:font-size-asian="12pt" style:font-weight-asian="bold" style:font-size-complex="12pt" style:font-weight-complex="bold"/>
    </style:style>
    <style:style style:name="P2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1b2743" style:font-name-asian="Times New Roman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0847bc" style:font-name-asian="Arial1" style:font-name-complex="Arial1"/>
    </style:style>
    <style:style style:name="T5" style:family="text">
      <style:text-properties officeooo:rsid="0013e78a"/>
    </style:style>
    <style:style style:name="T6" style:family="text">
      <style:text-properties officeooo:rsid="001604a7"/>
    </style:style>
    <style:style style:name="T7" style:family="text">
      <style:text-properties officeooo:rsid="0017ab31"/>
    </style:style>
    <style:style style:name="T8" style:family="text">
      <style:text-properties officeooo:rsid="00136169"/>
    </style:style>
    <style:style style:name="T9" style:family="text">
      <style:text-properties officeooo:rsid="00884872"/>
    </style:style>
    <style:style style:name="T10" style:family="text">
      <style:text-properties officeooo:rsid="004b54c5"/>
    </style:style>
    <style:style style:name="T11" style:family="text">
      <style:text-properties officeooo:rsid="008a6dce"/>
    </style:style>
    <style:style style:name="T12" style:family="text">
      <style:text-properties officeooo:rsid="00b63b22"/>
    </style:style>
    <style:style style:name="T13" style:family="text">
      <style:text-properties officeooo:rsid="009fe149"/>
    </style:style>
    <style:style style:name="T14" style:family="text">
      <style:text-properties officeooo:rsid="004b83a1"/>
    </style:style>
    <style:style style:name="T15" style:family="text">
      <style:text-properties officeooo:rsid="00816801"/>
    </style:style>
    <style:style style:name="T16" style:family="text">
      <style:text-properties officeooo:rsid="00bab528"/>
    </style:style>
    <style:style style:name="T17" style:family="text">
      <style:text-properties officeooo:rsid="00c4cebd"/>
    </style:style>
    <style:style style:name="T18" style:family="text">
      <style:text-properties officeooo:rsid="00a835fe"/>
    </style:style>
    <style:style style:name="T19" style:family="text">
      <style:text-properties officeooo:rsid="00bca037"/>
    </style:style>
    <style:style style:name="T20" style:family="text">
      <style:text-properties officeooo:rsid="00bf0d18"/>
    </style:style>
    <style:style style:name="T21" style:family="text">
      <style:text-properties officeooo:rsid="00bff38b"/>
    </style:style>
    <style:style style:name="T22" style:family="text">
      <style:text-properties officeooo:rsid="00c06dd0"/>
    </style:style>
    <style:style style:name="T23" style:family="text">
      <style:text-properties officeooo:rsid="00be0418"/>
    </style:style>
    <style:style style:name="T24" style:family="text">
      <style:text-properties officeooo:rsid="00c1c9f0"/>
    </style:style>
    <style:style style:name="T25" style:family="text">
      <style:text-properties officeooo:rsid="00bf5079"/>
    </style:style>
    <style:style style:name="T26" style:family="text">
      <style:text-properties officeooo:rsid="00c2f29e"/>
    </style:style>
    <style:style style:name="T27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c07379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BR" officeooo:rsid="00c66017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fo:color="#000000" fo:language="pt" fo:country="BR" officeooo:rsid="0098df6f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fo:color="#000000" fo:language="pt" fo:country="BR" officeooo:rsid="00884872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1bdd5a"/>
    </style:style>
    <style:style style:name="T39" style:family="text">
      <style:text-properties officeooo:rsid="001c5817"/>
    </style:style>
    <style:style style:name="T40" style:family="text">
      <style:text-properties officeooo:rsid="001b2743"/>
    </style:style>
    <style:style style:name="T41" style:family="text">
      <style:text-properties officeooo:rsid="001bc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8">º </text:span><text:span text:style-name="T40">1354</text:span>/201<text:span text:style-name="T9">5</text:span></text:p>
      <text:p text:style-name="P21">Requer <text:span text:style-name="T10">informações </text:span><text:span text:style-name="T11">sobre </text:span><text:span text:style-name="T12">terreno </text:span><text:span text:style-name="T41">d</text:span><text:span text:style-name="T12">a Rua Guia Lopes, entre os nºs 1578 e 1730, no Bairro Rondônia</text:span><text:span text:style-name="T13">.</text:span></text:p>
      <text:p text:style-name="P22">O Vereador que este subscreve requer à Mesa, após os trâmites regimentais, sirva-se enviar cópia do presente requerimento <text:span text:style-name="T2">ao Exmo. Sr. Prefeito Municipal</text:span> para que forneça:</text:p>
      <text:p text:style-name="P22">Requer <text:span text:style-name="T14">informações </text:span><text:span text:style-name="T15">sobre </text:span><text:span text:style-name="T16">vazamento de água no </text:span><text:span text:style-name="T12">terreno </text:span><text:span text:style-name="T17">da PMNH, </text:span><text:span text:style-name="T12">localizado na Rua Guia Lopes, entre os nºs 1578 e 1730, no Bairro Rondônia</text:span><text:span text:style-name="T13">.</text:span><text:span text:style-name="T15"> </text:span></text:p>
      <text:p text:style-name="P22"><text:span text:style-name="T19">1- Existe</text:span><text:span text:style-name="T20"> algum vazamento de </text:span><text:span text:style-name="T19">água </text:span><text:span text:style-name="T21">ou vertente no local</text:span><text:span text:style-name="T19">?</text:span></text:p>
      <text:p text:style-name="P22"><text:span text:style-name="T19">2- </text:span><text:span text:style-name="T21">Esta água é pot</text:span><text:span text:style-name="T22">á</text:span><text:span text:style-name="T21">vel</text:span><text:span text:style-name="T23">?</text:span></text:p>
      <text:p text:style-name="P22"><text:span text:style-name="T20">3- <text:s/></text:span><text:span text:style-name="T24">A </text:span><text:span text:style-name="T25">água </text:span><text:span text:style-name="T24">acumulada </text:span><text:span text:style-name="T25">pode ser umidade </text:span><text:span text:style-name="T26">n</text:span><text:span text:style-name="T25">o local?</text:span></text:p>
      <text:p text:style-name="P23">4- Solicito an<text:span text:style-name="T40">á</text:span>lise da água.</text:p>
      <text:list xml:id="list16891923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pan text:style-name="T27"><text:s text:c="20"/></text:span><text:span text:style-name="T28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29"/></text:p>
      <text:p text:style-name="P24"><text:span text:style-name="T31">Novo Hamburgo, </text:span><text:span text:style-name="T33">8</text:span><text:span text:style-name="T34"> </text:span><text:span text:style-name="T35">de </text:span><text:span text:style-name="T32">setembro</text:span><text:span text:style-name="T36"> de</text:span><text:span text:style-name="T31"> 201</text:span><text:span text:style-name="T37">5</text:span><text:span text:style-name="T30">.</text:span></text:p>
      <text:p text:style-name="P24"/>
      <text:p text:style-name="P24"><text:s text:c="27"/><text:tab/><text:tab/><text:tab/><text:tab/><text:tab/> <text:s text:c="3"/>Vereador <text:span text:style-name="T38">Cristiano Coller <text:s text:c="17"/></text:span><text:span text:style-name="T39"><text:s/></text:span></text:p>
      <text:p text:style-name="P10"/>
      <text:p text:style-name="P20"/>
      <text:p text:style-name="P28"/>
      <text:p text:style-name="P19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02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