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9242a"/>
    </style:style>
    <style:style style:name="P10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7b2f8b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7b2f8b"/>
    </style:style>
    <style:style style:name="P1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officeooo:rsid="0039242a" officeooo:paragraph-rsid="005e87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.03cm" style:auto-text-indent="false"/>
      <style:text-properties officeooo:paragraph-rsid="00729d20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05cm" style:auto-text-indent="false"/>
      <style:text-properties style:font-name="Nimbus Roman No9 L" fo:font-size="12pt" fo:font-weight="normal" officeooo:rsid="003c196e" officeooo:paragraph-rsid="00677eba" style:font-size-asian="12pt" style:font-weight-asian="norm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994ff" style:font-size-asian="7pt" style:font-size-complex="7pt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994ff" style:font-weight-asian="normal" style:font-weight-complex="normal"/>
    </style:style>
    <style:style style:name="T4" style:family="text">
      <style:text-properties officeooo:rsid="0020ca7a"/>
    </style:style>
    <style:style style:name="T5" style:family="text">
      <style:text-properties officeooo:rsid="0028b905"/>
    </style:style>
    <style:style style:name="T6" style:family="text">
      <style:text-properties officeooo:rsid="00347c5d"/>
    </style:style>
    <style:style style:name="T7" style:family="text">
      <style:text-properties officeooo:rsid="0037cdfa"/>
    </style:style>
    <style:style style:name="T8" style:family="text">
      <style:text-properties officeooo:rsid="0039242a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Nimbus Roman No9 L" fo:font-size="12pt" fo:language="pt" fo:country="BR" fo:font-weight="normal" officeooo:rsid="00392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6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4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d23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d7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66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01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3a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38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3e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2f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9e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d1a0ec" style:font-name-asian="Times New Roman" style:language-asian="pt" style:country-asian="BR" style:font-name-complex="Times New Roman"/>
    </style:style>
    <style:style style:name="T25" style:family="text">
      <style:text-properties style:use-window-font-color="true" fo:language="pt" fo:country="BR" officeooo:rsid="002037cf" style:font-name-asian="Times New Roman" style:language-asian="pt" style:country-asian="BR" style:font-name-complex="Times New Roman"/>
    </style:style>
    <style:style style:name="T26" style:family="text">
      <style:text-properties officeooo:rsid="003de8ac"/>
    </style:style>
    <style:style style:name="T27" style:family="text">
      <style:text-properties officeooo:rsid="0040bc3c"/>
    </style:style>
    <style:style style:name="T28" style:family="text">
      <style:text-properties officeooo:rsid="00435818"/>
    </style:style>
    <style:style style:name="T29" style:family="text">
      <style:text-properties officeooo:rsid="004433a6"/>
    </style:style>
    <style:style style:name="T30" style:family="text">
      <style:text-properties officeooo:rsid="00484f9e"/>
    </style:style>
    <style:style style:name="T31" style:family="text">
      <style:text-properties officeooo:rsid="004a04b2"/>
    </style:style>
    <style:style style:name="T32" style:family="text">
      <style:text-properties officeooo:rsid="004b584d"/>
    </style:style>
    <style:style style:name="T33" style:family="text">
      <style:text-properties officeooo:rsid="004c8962"/>
    </style:style>
    <style:style style:name="T34" style:family="text">
      <style:text-properties officeooo:rsid="00515e68"/>
    </style:style>
    <style:style style:name="T35" style:family="text">
      <style:text-properties officeooo:rsid="006f2603"/>
    </style:style>
    <style:style style:name="T36" style:family="text">
      <style:text-properties officeooo:rsid="0069ae2c"/>
    </style:style>
    <style:style style:name="T37" style:family="text">
      <style:text-properties officeooo:rsid="006b6b0c"/>
    </style:style>
    <style:style style:name="T38" style:family="text">
      <style:text-properties officeooo:rsid="005fc528"/>
    </style:style>
    <style:style style:name="T39" style:family="text">
      <style:text-properties officeooo:rsid="00609e3a"/>
    </style:style>
    <style:style style:name="T40" style:family="text">
      <style:text-properties officeooo:rsid="00615cf5"/>
    </style:style>
    <style:style style:name="T41" style:family="text">
      <style:text-properties officeooo:rsid="0062f766"/>
    </style:style>
    <style:style style:name="T42" style:family="text">
      <style:text-properties officeooo:rsid="00755e63"/>
    </style:style>
    <style:style style:name="T43" style:family="text">
      <style:text-properties fo:language="pt" fo:country="BR"/>
    </style:style>
    <style:style style:name="T44" style:family="text">
      <style:text-properties style:font-name-asian="Times New Roman"/>
    </style:style>
    <style:style style:name="T45" style:family="text">
      <style:text-properties style:language-asian="pt" style:country-asian="BR"/>
    </style:style>
    <style:style style:name="T46" style:family="text">
      <style:text-properties style:font-name-complex="Times New Roman"/>
    </style:style>
    <style:style style:name="T47" style:family="text">
      <style:text-properties officeooo:rsid="007994ff"/>
    </style:style>
    <style:style style:name="T48" style:family="text">
      <style:text-properties style:font-name="Nimbus Roman No9 L"/>
    </style:style>
    <style:style style:name="T49" style:family="text">
      <style:text-properties fo:font-size="12pt"/>
    </style:style>
    <style:style style:name="T50" style:family="text">
      <style:text-properties style:font-size-asian="12pt"/>
    </style:style>
    <style:style style:name="T51" style:family="text">
      <style:text-properties style:font-weight-asian="normal"/>
    </style:style>
    <style:style style:name="T52" style:family="text">
      <style:text-properties style:font-size-complex="12pt"/>
    </style:style>
    <style:style style:name="T53" style:family="text">
      <style:text-properties style:language-complex="pt" style:country-complex="BR"/>
    </style:style>
    <style:style style:name="T54" style:family="text">
      <style:text-properties style:font-weight-complex="normal"/>
    </style:style>
    <style:style style:name="T55" style:family="text">
      <style:text-properties officeooo:rsid="003c196e"/>
    </style:style>
    <style:style style:name="T56" style:family="text">
      <style:text-properties officeooo:rsid="007b2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56">º</text:span> <text:span text:style-name="T56">1.355</text:span>/201<text:span text:style-name="T30">5</text:span></text:p>
      <text:p text:style-name="P18"><text:span text:style-name="T30">Requer </text:span><text:span text:style-name="T27">informações </text:span><text:span text:style-name="T29">sobre </text:span><text:span text:style-name="T8">abertura d</text:span><text:span text:style-name="T31">e</text:span><text:span text:style-name="T8"> </text:span><text:span text:style-name="T56">r</text:span><text:span text:style-name="T8">ua.</text:span></text:p>
      <text:p text:style-name="P14">O Vereador que este subscreve requer à Mesa, após os trâmites regimentais, sirva-se enviar cópia do presente requerimento ao Exmo. Sr. Prefeito Municipal:</text:p>
      <text:p text:style-name="P14"/>
      <text:p text:style-name="P15"><text:span text:style-name="T32">Requer </text:span><text:span text:style-name="T28">informações</text:span> d<text:span text:style-name="T28">a</text:span> viabilidade <text:span text:style-name="T28">de</text:span> abertura da Rua <text:span text:style-name="T33">Eurico Gaspar Dutra,</text:span> <text:span text:style-name="T35">trecho </text:span><text:span text:style-name="T36">compreendido </text:span><text:span text:style-name="T37">entre a Rua Paulo Provenzano e Estrada Germano Friedrich, </text:span><text:span text:style-name="T38">no Bairro Operário.</text:span><text:span text:style-name="T36"> </text:span><text:span text:style-name="T42">Mapa em anexo.</text:span></text:p>
      <text:list xml:id="list152483119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0">A </text:span><text:span text:style-name="T12">á</text:span><text:span text:style-name="T11">r</text:span><text:span text:style-name="T12">ea citada é pa</text:span><text:span text:style-name="T11">r</text:span><text:span text:style-name="T12">ticula</text:span><text:span text:style-name="T11">r </text:span><text:span text:style-name="T12">e requer desapropria</text:span><text:span text:style-name="T11">ç</text:span><text:span text:style-name="T12">ão ou </text:span><text:span text:style-name="T11">é </text:span><text:span text:style-name="T12">área do município;</text:span></text:p>
                        </text:list-item>
                        <text:list-item>
                          <text:p text:style-name="P12">Quais são as medidas necessárias para a viabilidade desta obra;</text:p>
                          <text:p text:style-name="P10"><text:span text:style-name="T13"><text:s text:c="28"/></text:span><text:span text:style-name="T22">3. <text:s text:c="4"/>Existe a possibilidade de execução desta obra;</text:span><text:span text:style-name="T23"> <text:s text:c="4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3">No local existe diversas empresa que seriam contempladas com a execução desta obra, facilitando o transporte </text:span><text:span text:style-name="T14">de suas mercadorias e no atendimento a seus clientes.</text:span></text:p>
      <text:list xml:id="list155003835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8"><text:s text:c="21"/><text:tab/> <text:s/>Conforme </text:span><text:span text:style-name="T19">informação dos </text:span><text:span text:style-name="T18">empresários locais, </text:span><text:span text:style-name="T20">a</text:span><text:span text:style-name="T15"> rua encontra-se dividida </text:span><text:span text:style-name="T21">e </text:span><text:span text:style-name="T15">muitas </text:span><text:span text:style-name="T16">transportadoras e </text:span><text:span text:style-name="T15">clientes encontram dificuldades em acessar as empresa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4">S</text:span><text:span text:style-name="T25">abedores da atenção de Vossa Excelência aos reais anseios da comunidade, contamos com seu apoio neste pedido. <text:s/></text:span></text:p>
      <text:p text:style-name="P5">Novo Hamburgo,<text:span text:style-name="T6"> </text:span><text:span text:style-name="T34">0</text:span><text:span text:style-name="T40">8</text:span><text:span text:style-name="T26"> </text:span><text:span text:style-name="T4">de </text:span><text:span text:style-name="T34">setembro</text:span><text:span text:style-name="T7"> d</text:span>e 201<text:span text:style-name="T34">5</text:span>.</text:p>
      <text:p text:style-name="P13">Vereador <text:span text:style-name="T5">Cristiano Coller</text:span><text:span text:style-name="T4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994ff" style:font-size-asian="7pt" style:font-size-complex="7pt"/>
    </style:style>
    <style:style style:name="MT1" style:family="text">
      <style:text-properties fo:font-weight="normal" officeooo:rsid="007994f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2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6-26T14:03:54"/>
  </office:meta>
</office:document-meta>
</file>