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60b8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d909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b41a8" officeooo:paragraph-rsid="002d3236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b41a8" officeooo:paragraph-rsid="004c2d87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f6b98" officeooo:paragraph-rsid="002f6b98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f6b98" officeooo:paragraph-rsid="003cb669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f6b98" officeooo:paragraph-rsid="006016c5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4c2d87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rsid="002ea6e6" officeooo:paragraph-rsid="002e157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rsid="002f6b98" officeooo:paragraph-rsid="006760b2" style:font-size-asian="12pt" style:font-weight-asian="norm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a6e6" officeooo:paragraph-rsid="003260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60b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d909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3350b6" officeooo:paragraph-rsid="0049bb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7bdf81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7bdf81"/>
    </style:style>
    <style:style style:name="P25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a4b8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style:language-complex="pt" style:country-complex="BR"/>
    </style:style>
    <style:style style:name="T4" style:family="text">
      <style:text-properties style:font-name="Nimbus Roman No9 L" officeooo:rsid="002b41a8" style:language-complex="pt" style:country-complex="BR"/>
    </style:style>
    <style:style style:name="T5" style:family="text">
      <style:text-properties style:font-name="Nimbus Roman No9 L" officeooo:rsid="004c1018" style:language-complex="pt" style:country-complex="BR"/>
    </style:style>
    <style:style style:name="T6" style:family="text">
      <style:text-properties style:font-name="Nimbus Roman No9 L" officeooo:rsid="004d5d3e" style:language-complex="pt" style:country-complex="BR"/>
    </style:style>
    <style:style style:name="T7" style:family="text">
      <style:text-properties style:font-name="Nimbus Roman No9 L" officeooo:rsid="00578931" style:language-complex="pt" style:country-complex="BR"/>
    </style:style>
    <style:style style:name="T8" style:family="text">
      <style:text-properties style:font-name="Nimbus Roman No9 L" officeooo:rsid="005e97b3" style:language-complex="pt" style:country-complex="BR"/>
    </style:style>
    <style:style style:name="T9" style:family="text">
      <style:text-properties style:font-name="Nimbus Roman No9 L" officeooo:rsid="007608d8" style:language-complex="pt" style:country-complex="BR"/>
    </style:style>
    <style:style style:name="T10" style:family="text">
      <style:text-properties officeooo:rsid="002b41a8"/>
    </style:style>
    <style:style style:name="T11" style:family="text">
      <style:text-properties officeooo:rsid="00259a4d"/>
    </style:style>
    <style:style style:name="T12" style:family="text">
      <style:text-properties officeooo:rsid="0017fbc8"/>
    </style:style>
    <style:style style:name="T13" style:family="text">
      <style:text-properties officeooo:rsid="003260b8"/>
    </style:style>
    <style:style style:name="T14" style:family="text">
      <style:text-properties officeooo:rsid="003878ba"/>
    </style:style>
    <style:style style:name="T15" style:family="text">
      <style:text-properties officeooo:rsid="003a96e1"/>
    </style:style>
    <style:style style:name="T16" style:family="text">
      <style:text-properties officeooo:rsid="003cb669"/>
    </style:style>
    <style:style style:name="T17" style:family="text">
      <style:text-properties fo:font-size="12pt" fo:font-weight="normal" officeooo:rsid="002037cf" style:font-size-asian="12pt" style:font-weight-asian="normal" style:font-size-complex="12pt" style:font-weight-complex="normal"/>
    </style:style>
    <style:style style:name="T18" style:family="text">
      <style:text-properties officeooo:rsid="00d1a0ec"/>
    </style:style>
    <style:style style:name="T19" style:family="text">
      <style:text-properties officeooo:rsid="004c1018"/>
    </style:style>
    <style:style style:name="T20" style:family="text">
      <style:text-properties officeooo:rsid="004f46a8"/>
    </style:style>
    <style:style style:name="T21" style:family="text">
      <style:text-properties officeooo:rsid="0050a4ba"/>
    </style:style>
    <style:style style:name="T22" style:family="text">
      <style:text-properties officeooo:rsid="00517f39"/>
    </style:style>
    <style:style style:name="T23" style:family="text">
      <style:text-properties officeooo:rsid="0054d1f7"/>
    </style:style>
    <style:style style:name="T24" style:family="text">
      <style:text-properties officeooo:rsid="005a41d2"/>
    </style:style>
    <style:style style:name="T25" style:family="text">
      <style:text-properties officeooo:rsid="005feb18"/>
    </style:style>
    <style:style style:name="T26" style:family="text">
      <style:text-properties officeooo:rsid="006016c5"/>
    </style:style>
    <style:style style:name="T27" style:family="text">
      <style:text-properties officeooo:rsid="00612a88"/>
    </style:style>
    <style:style style:name="T28" style:family="text">
      <style:text-properties officeooo:rsid="0063a51c"/>
    </style:style>
    <style:style style:name="T29" style:family="text">
      <style:text-properties officeooo:rsid="00647e06"/>
    </style:style>
    <style:style style:name="T30" style:family="text">
      <style:text-properties officeooo:rsid="006760b2"/>
    </style:style>
    <style:style style:name="T31" style:family="text">
      <style:text-properties officeooo:rsid="00683ef4"/>
    </style:style>
    <style:style style:name="T32" style:family="text">
      <style:text-properties officeooo:rsid="00686dcb"/>
    </style:style>
    <style:style style:name="T33" style:family="text">
      <style:text-properties officeooo:rsid="0068eb20"/>
    </style:style>
    <style:style style:name="T34" style:family="text">
      <style:text-properties officeooo:rsid="0069ae2c"/>
    </style:style>
    <style:style style:name="T35" style:family="text">
      <style:text-properties officeooo:rsid="006b6b0c"/>
    </style:style>
    <style:style style:name="T36" style:family="text">
      <style:text-properties officeooo:rsid="006f2603"/>
    </style:style>
    <style:style style:name="T37" style:family="text">
      <style:text-properties officeooo:rsid="00705af1"/>
    </style:style>
    <style:style style:name="T38" style:family="text">
      <style:text-properties officeooo:rsid="00716b24"/>
    </style:style>
    <style:style style:name="T39" style:family="text">
      <style:text-properties officeooo:rsid="0073148d"/>
    </style:style>
    <style:style style:name="T40" style:family="text">
      <style:text-properties officeooo:rsid="007815bd"/>
    </style:style>
    <style:style style:name="T41" style:family="text">
      <style:text-properties officeooo:rsid="0078a653"/>
    </style:style>
    <style:style style:name="T42" style:family="text">
      <style:text-properties officeooo:rsid="007a4b83"/>
    </style:style>
    <style:style style:name="T43" style:family="text">
      <style:text-properties officeooo:rsid="004d5d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º <text:span text:style-name="T42">1356</text:span>/201<text:span text:style-name="T15">5</text:span></text:p>
      <text:p text:style-name="P23">Requer informações <text:span text:style-name="T10">sobre </text:span><text:span text:style-name="T42">a </text:span><text:span text:style-name="T43">Rua Eurico Gaspar Dutra, </text:span><text:span text:style-name="T42">n</text:span><text:span text:style-name="T19">o Bairro </text:span><text:span text:style-name="T33">Operário</text:span><text:span text:style-name="T19">.</text:span></text:p>
      <text:p text:style-name="P16"><text:span text:style-name="T3">O Vereador que este subscre</text:span>v<text:span text:style-name="T3">e requer à Mesa que, após os trâmites regimentais, sirva-se enviar cópia do presente requerimento ao senhor Prefeito Municipal, para que forneça informações detalhadas referente ao <text:s/></text:span><text:span text:style-name="T4">que segue:</text:span></text:p>
      <text:p text:style-name="P12"/>
      <text:p text:style-name="P24"><text:span text:style-name="T4">Requer informações sobre </text:span><text:span text:style-name="T6">a possibilidade de pavimentação asfáltica </text:span><text:span text:style-name="T7">ou </text:span><text:span text:style-name="T8">pavimentação </text:span><text:span text:style-name="T7">PAVS </text:span><text:span text:style-name="T6">na Rua Eurico Gaspar Dutra, n</text:span><text:span text:style-name="T5">o Bairro </text:span><text:span text:style-name="T9">Operário</text:span><text:span text:style-name="T5">.</text:span></text:p>
      <text:p text:style-name="P11"/>
      <text:p text:style-name="P13">1- <text:span text:style-name="T20">Existe projeto </text:span><text:span text:style-name="T21">para </text:span><text:span text:style-name="T36">esta Rua que fica localizada no trecho </text:span><text:span text:style-name="T34">compreendido </text:span><text:span text:style-name="T35">entre a Rua Paulo Provenzano e Estrada Germano Friedrich.</text:span><text:span text:style-name="T34"> </text:span></text:p>
      <text:p text:style-name="P14"><text:span text:style-name="T16">2- </text:span><text:span text:style-name="T22">Qual </text:span><text:span text:style-name="T25">a previsão de </text:span><text:span text:style-name="T22">orçamento para </text:span><text:span text:style-name="T24">realizar esta obra, </text:span><text:span text:style-name="T29">sendo que a rua tem aproximadamente 550 metros </text:span><text:span text:style-name="T37">e os empresários locais </text:span><text:span text:style-name="T38">estão dispostos a ajudar </text:span><text:span text:style-name="T39">na realização desta obra</text:span><text:span text:style-name="T16">. </text:span><text:span text:style-name="T41">Mapa em anexo.</text:span></text:p>
      <text:p text:style-name="P15"><text:span text:style-name="T26">Conforme </text:span><text:span text:style-name="T28">informação dos </text:span><text:span text:style-name="T26">empresários locais, os mesmos encontram dificuldades de receberem </text:span><text:span text:style-name="T27">as transportadoras que entregam as</text:span><text:span text:style-name="T26"> mercadorias. </text:span></text:p>
      <text:p text:style-name="P18"><text:span text:style-name="T30">Outra questão informada pelos empresários é que </text:span><text:span text:style-name="T31">com a estrada nessas condições </text:span><text:span text:style-name="T32">os clientes encontram dificuldades de acessar a empresa.</text:span><text:span text:style-name="T31"> </text:span><text:span text:style-name="T30"><text:s/></text:span></text:p>
      <text:p text:style-name="P22"><text:span text:style-name="T18">S</text:span><text:span text:style-name="T17">abedores da atenção de Vossa Excelência aos reais anseios da comunidade, contamos com seu apoio neste pedido. <text:s/></text:span></text:p>
      <text:p text:style-name="P21">Novo Hamburgo, <text:span text:style-name="T40">8</text:span><text:span text:style-name="T11"> de </text:span><text:span text:style-name="T23">setembro </text:span><text:span text:style-name="T12">de 201</text:span><text:span text:style-name="T14">5</text:span><text:span text:style-name="T12">.</text:span></text:p>
      <text:p text:style-name="P10">Vereador <text:span text:style-name="T14">Cristiano Coller</text:span></text:p>
      <text:p text:style-name="P17"><text:s/><text:tab/><text:tab/><text:tab/></text:p>
      <text:p text:style-name="P17"><text:tab/><text:tab/><text:tab/></text:p>
      <text:p text:style-name="P17"/>
      <text:p text:style-name="P17"/>
      <text:p text:style-name="P20">Obs: Redação conforme original do autor.</text:p>
      <text:p text:style-name="P19">/<text:span text:style-name="T4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a4b8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60b8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><text:span text:style-name="MT1"/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10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5-09-08T13:06:53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7" meta:word-count="328" meta:character-count="205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openoffice/share/template/pt-BR/CMNH/req-inform.odt" meta:date="2010-11-09T14:13:10"/>
  </office:meta>
</office:document-meta>
</file>