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4f2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4f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4f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4f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e42b" officeooo:paragraph-rsid="001b4f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3cfa6" officeooo:paragraph-rsid="001b4f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b4f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4f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b4f2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4f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57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e5fe2" officeooo:paragraph-rsid="001e57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5725" style:font-size-asian="6pt" style:font-size-complex="6pt"/>
    </style:style>
    <style:style style:name="T1" style:family="text">
      <style:text-properties officeooo:rsid="000bb8a7"/>
    </style:style>
    <style:style style:name="T2" style:family="text">
      <style:text-properties officeooo:rsid="00037486"/>
    </style:style>
    <style:style style:name="T3" style:family="text">
      <style:text-properties officeooo:rsid="0003cfa6"/>
    </style:style>
    <style:style style:name="T4" style:family="text">
      <style:text-properties officeooo:rsid="0002e42b"/>
    </style:style>
    <style:style style:name="T5" style:family="text">
      <style:text-properties officeooo:rsid="001b4f21"/>
    </style:style>
    <style:style style:name="T6" style:family="text">
      <style:text-properties officeooo:rsid="001e572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8fa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PEDIDO DE PROVIDÊNCIAS Nº <text:span text:style-name="T6">2766</text:span>/201<text:span text:style-name="T1">5</text:span></text:p>
      <text:p text:style-name="P5">Solicita <text:span text:style-name="T1">operação tapa-buraco</text:span><text:span text:style-name="T6">s</text:span><text:span text:style-name="T1"> na </text:span><text:span text:style-name="T6">R</text:span><text:span text:style-name="T1">ua, </text:span><text:span text:style-name="T5">Visconde de Taunay,</text:span><text:span text:style-name="T2"> Bairro </text:span><text:span text:style-name="T5">Rio Branco</text:span>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><text:s/><text:span text:style-name="T3">N</text:span><text:span text:style-name="T4">o local acima citado o asfalto encontra-se em mau estado de conservação, com </text:span><text:span text:style-name="T2">m</text:span><text:span text:style-name="T5">uitos</text:span><text:span text:style-name="T4"> buraco</text:span><text:span text:style-name="T5">s,</text:span><text:span text:style-name="T4"> ocasionando inúmeros transtornos para quem trafega nesta via, sendo que este local é de intenso movimento;</text:span></text:p>
      <text:p text:style-name="P8">Vários moradores das proximidades vieram a este Vereador solicitar este reparo com urgência mostrando-se preocupados;</text:p>
      <text:p text:style-name="P9">Sabedores da atenção aos reais anseios da comunidade, contamos com seu apoio neste pedido.</text:p>
      <text:p text:style-name="P10">Novo Hamburgo, <text:span text:style-name="T5">8</text:span> de <text:span text:style-name="T5">setembro</text:span> de 201<text:span text:style-name="T1">5</text:span>.</text:p>
      <text:p text:style-name="P11">Vereador <text:s/><text:span text:style-name="T1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4">Obs.: Redação conforme o original do autor.</text:p>
      <text:p text:style-name="P15">/<text:span text:style-name="T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572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9-02T11:07:5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3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9-02T11:07:49"/>
  </office:meta>
</office:document-meta>
</file>