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0f6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0f6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0f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0f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0f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907c3" officeooo:paragraph-rsid="00130f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0f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0f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66b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166b" style:font-size-asian="7pt" style:font-size-complex="7pt"/>
    </style:style>
    <style:style style:name="T1" style:family="text">
      <style:text-properties officeooo:rsid="001907c3"/>
    </style:style>
    <style:style style:name="T2" style:family="text">
      <style:text-properties officeooo:rsid="00130f6b"/>
    </style:style>
    <style:style style:name="T3" style:family="text">
      <style:text-properties officeooo:rsid="00161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767</text:span>/201<text:span text:style-name="T2">5</text:span></text:p>
      <text:p text:style-name="P7">Solicita <text:span text:style-name="T1">recomposição asfáltica na </text:span><text:span text:style-name="T3">R</text:span><text:span text:style-name="T1">ua Visconde</text:span><text:span text:style-name="T2"> de Taunay</text:span><text:span text:style-name="T1">, Bairro </text:span><text:span text:style-name="T2">Rio Branc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1">No local acima citado o asfalto encontra-se em mau estado de conservação com diversos buracos ocasionando inúmeros transtornos para quem trafega nesta via, sendo que este local é de intenso movimento;</text:span></text:p>
      <text:p text:style-name="P10">Vários moradores das proximidades vieram a este Vereador solicitar este reparo com urgência mostrando-se preocupados, pois a qualquer momento poderá ocorrer um acidente tanto material como pessoal;</text:p>
      <text:p text:style-name="P10">Sabedores da atenção aos reais anseios da comunidade, contamos com seu apoio neste pedido.</text:p>
      <text:p text:style-name="P11">Novo Hamburgo, <text:span text:style-name="T1">8</text:span> de <text:span text:style-name="T2">setembro</text:span> de 201<text:span text:style-name="T2">5</text:span>.</text:p>
      <text:p text:style-name="P12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Obs.: Redação conforme o original do autor.</text:span></text:p>
      <text:p text:style-name="P13"><text:span text:style-name="T3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166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02T11:11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4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9-02T11:11:47"/>
  </office:meta>
</office:document-meta>
</file>