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a7b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a7bf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ca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a7bf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a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ca7bf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181" style:font-size-asian="7pt" style:font-size-complex="7pt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ca7bf" style:font-size-asian="12pt" style:font-weight-asian="bold" style:font-size-complex="12pt" style:font-weight-complex="bold"/>
    </style:style>
    <style:style style:name="T1" style:family="text">
      <style:text-properties officeooo:rsid="001d56a0"/>
    </style:style>
    <style:style style:name="T2" style:family="text">
      <style:text-properties style:font-name-complex="Arial"/>
    </style:style>
    <style:style style:name="T3" style:family="text">
      <style:text-properties officeooo:rsid="001d56a0" style:font-name-complex="Arial"/>
    </style:style>
    <style:style style:name="T4" style:family="text">
      <style:text-properties officeooo:rsid="001ca7bf" style:font-name-complex="Arial"/>
    </style:style>
    <style:style style:name="T5" style:family="text">
      <style:text-properties officeooo:rsid="001e4958" style:font-name-complex="Arial"/>
    </style:style>
    <style:style style:name="T6" style:family="text">
      <style:text-properties officeooo:rsid="001ed181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ca7b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e495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ed18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officeooo:rsid="001ca7bf"/>
    </style:style>
    <style:style style:name="T14" style:family="text">
      <style:text-properties officeooo:rsid="001ed1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4">º</text:span> <text:span text:style-name="T14">1.357</text:span>/201<text:span text:style-name="T13">5</text:span></text:p>
      <text:p text:style-name="P6"><text:span text:style-name="T2">Requer que </text:span><text:span text:style-name="T3">a Câmara reconheça legítimo impedimento do Vereador Gerson Peteffi, na</text:span><text:span text:style-name="T4">s</text:span><text:span text:style-name="T3"> </text:span><text:span text:style-name="T6">s</text:span><text:span text:style-name="T3">ess</text:span><text:span text:style-name="T4">ões </text:span><text:span text:style-name="T6">de</text:span><text:span text:style-name="T3"> </text:span><text:span text:style-name="T4">31 </text:span><text:span text:style-name="T3">de </text:span><text:span text:style-name="T4">agosto e 0</text:span><text:span text:style-name="T5">2</text:span><text:span text:style-name="T4"> de setembro</text:span><text:span text:style-name="T3"> de 201</text:span><text:span text:style-name="T4">5</text:span><text:span text:style-name="T3">, por motivos particulares.</text:span></text:p>
      <text:p text:style-name="P7"><text:span text:style-name="T7">O Vereador que este subscreve requer à Mesa, após os trâmites regimentais, que </text:span><text:span text:style-name="T9">a Câmara reconheça legítimo impedimento do Vereador Gerson Peteffi, na</text:span><text:span text:style-name="T10">s</text:span><text:span text:style-name="T9"> </text:span><text:span text:style-name="T12">s</text:span><text:span text:style-name="T9">ess</text:span><text:span text:style-name="T10">ões</text:span><text:span text:style-name="T9"> </text:span><text:span text:style-name="T12">de</text:span><text:span text:style-name="T9"> </text:span><text:span text:style-name="T10">31 </text:span><text:span text:style-name="T9">de </text:span><text:span text:style-name="T10">agosto e 0</text:span><text:span text:style-name="T11">2</text:span><text:span text:style-name="T10"> de setembro</text:span><text:span text:style-name="T9"> de 201</text:span><text:span text:style-name="T10">5</text:span><text:span text:style-name="T9">, por motivos particulares.</text:span></text:p>
      <text:p text:style-name="P8">Novo Hamburgo, <text:span text:style-name="T14">0</text:span><text:span text:style-name="T13">8 </text:span>de <text:span text:style-name="T13">setembro</text:span> de 201<text:span text:style-name="T13">5</text:span>.</text:p>
      <text:p text:style-name="P9">Vereador <text:s/><text:span text:style-name="T1">Gerson Peteffi</text:span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181" style:font-size-asian="7pt" style:font-size-complex="7pt"/>
    </style:style>
    <style:style style:name="MT1" style:family="text">
      <style:text-properties officeooo:rsid="001ed18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9-08T09:26:3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1" meta:word-count="145" meta:character-count="8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9-08T09:26:38"/>
  </office:meta>
</office:document-meta>
</file>