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53879a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409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546386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54638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3d237e7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40964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4ea2a7" officeooo:paragraph-rsid="04540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0b4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4096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4638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11beb2"/>
    </style:style>
    <style:style style:name="T16" style:family="text">
      <style:text-properties officeooo:rsid="041cc5b2"/>
    </style:style>
    <style:style style:name="T17" style:family="text">
      <style:text-properties officeooo:rsid="043c8c95"/>
    </style:style>
    <style:style style:name="T18" style:family="text">
      <style:text-properties officeooo:rsid="043febbd"/>
    </style:style>
    <style:style style:name="T19" style:family="text">
      <style:text-properties officeooo:rsid="044cbf64"/>
    </style:style>
    <style:style style:name="T20" style:family="text">
      <style:text-properties officeooo:rsid="045007ae"/>
    </style:style>
    <style:style style:name="T21" style:family="text">
      <style:text-properties officeooo:rsid="0450b4fd"/>
    </style:style>
    <style:style style:name="T22" style:family="text">
      <style:text-properties officeooo:rsid="0453879a"/>
    </style:style>
    <style:style style:name="T23" style:family="text">
      <style:text-properties officeooo:rsid="04540964"/>
    </style:style>
    <style:style style:name="T24" style:family="text">
      <style:text-properties style:font-name-asian="Arial1"/>
    </style:style>
    <style:style style:name="T25" style:family="text">
      <style:text-properties officeooo:rsid="000847bc" style:font-name-asian="Arial1"/>
    </style:style>
    <style:style style:name="T26" style:family="text">
      <style:text-properties officeooo:rsid="0013e78a" style:font-name-asian="Arial1"/>
    </style:style>
    <style:style style:name="T27" style:family="text">
      <style:text-properties officeooo:rsid="04561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PEDIDO DE PROVID</text:span><text:span text:style-name="T23">Ê</text:span><text:span text:style-name="T14">NCIAS </text:span>Nº <text:span text:style-name="T27">2.768</text:span>/201<text:span text:style-name="T14">5</text:span></text:p>
      <text:list xml:id="list1942343538" text:style-name="L1">
        <text:list-header>
          <text:p text:style-name="P15"><text:span text:style-name="T16">Solicita </text:span><text:span text:style-name="T20">instalação de sem</text:span><text:span text:style-name="T23">á</text:span><text:span text:style-name="T20">for</text:span><text:span text:style-name="T21">o</text:span><text:span text:style-name="T20"> na </text:span><text:span text:style-name="T23">R</text:span><text:span text:style-name="T20">ua </text:span><text:span text:style-name="T21">Jaboti,</text:span><text:span text:style-name="T20"> esquina com </text:span><text:span text:style-name="T23">a R</text:span><text:span text:style-name="T20">ua </text:span><text:span text:style-name="T23">Dezenove</text:span><text:span text:style-name="T21"> de </text:span><text:span text:style-name="T23">N</text:span><text:span text:style-name="T21">ovembro</text:span><text:span text:style-name="T20">, </text:span><text:span text:style-name="T23">no Bairro </text:span><text:span text:style-name="T20">São Jorge</text:span><text:span text:style-name="T19">.</text:span><text:span text:style-name="T15"> </text:span></text:p>
        </text:list-header>
      </text:list>
      <text:p text:style-name="P12"><text:span text:style-name="T13">A</text:span><text:span text:style-name="T10"> Vereador</text:span><text:span text:style-name="T13">a</text:span><text:span text:style-name="T12"> </text:span><text:span text:style-name="T10">que este subscrev</text:span><text:span text:style-name="T13">e </text:span><text:span text:style-name="T10"><text:s/></text:span><text:span text:style-name="T11">requer</text:span><text:span text:style-name="T10"> à Mesa, após os trâmites regimentais, sirva-se enviar cópia da presente proposição ao Exmo. Sr. Prefeito Municipal, para que </text:span><text:span text:style-name="T8">estude sua viabilidade, considerando que: </text:span></text:p>
      <text:p text:style-name="P16"/>
      <text:p text:style-name="P7"><text:span text:style-name="T4">Solicita </text:span><text:span text:style-name="T6">instalação de sem</text:span><text:span text:style-name="T8">á</text:span><text:span text:style-name="T6">for</text:span><text:span text:style-name="T7">o</text:span><text:span text:style-name="T6"> na </text:span><text:span text:style-name="T8">R</text:span><text:span text:style-name="T6">ua </text:span><text:span text:style-name="T7">Jaboti,</text:span><text:span text:style-name="T6"> esquina com </text:span><text:span text:style-name="T8">a R</text:span><text:span text:style-name="T6">ua </text:span><text:span text:style-name="T8">Dezenove</text:span><text:span text:style-name="T7"> de </text:span><text:span text:style-name="T8">N</text:span><text:span text:style-name="T7">ovembro</text:span><text:span text:style-name="T6">, </text:span><text:span text:style-name="T8">no Bairro </text:span><text:span text:style-name="T6">São Jorge</text:span><text:span text:style-name="T5">. </text:span></text:p>
      <text:p text:style-name="P17"/>
      <text:p text:style-name="P7"><text:span text:style-name="T6">O tr</text:span><text:span text:style-name="T8">â</text:span><text:span text:style-name="T6">nsito no local est</text:span><text:span text:style-name="T8">á</text:span><text:span text:style-name="T6"> intenso e os acidentes são di</text:span><text:span text:style-name="T8">á</text:span><text:span text:style-name="T6">rios, pois a preferencial não é obedecida pelos motoristas e a única solução é a instalação de sem</text:span><text:span text:style-name="T8">á</text:span><text:span text:style-name="T6">foro. </text:span><text:span text:style-name="T7">O local transformou-se numa via de intenso movimento, pois a ligação </text:span><text:span text:style-name="T8">E</text:span><text:span text:style-name="T7">RS</text:span><text:span text:style-name="T8">-</text:span><text:span text:style-name="T7">239 com </text:span><text:span text:style-name="T8">a Avenida </text:span><text:span text:style-name="T7">Victor H</text:span><text:span text:style-name="T8">ugo</text:span><text:span text:style-name="T7"> Kunz est</text:span><text:span text:style-name="T8">á</text:span><text:span text:style-name="T7"> passando pela rua Jaboti, que virou rua de entrada para os </text:span><text:span text:style-name="T9">B</text:span><text:span text:style-name="T7">airros São Jorge, Canudos, Vila Kraemer et</text:span><text:span text:style-name="T8">c</text:span><text:span text:style-name="T7">...</text:span></text:p>
      <text:p text:style-name="P8"/>
      <text:p text:style-name="P6"><text:span text:style-name="T2">Na certeza de contar com vossa especial atenção, desde já firm</text:span><text:span text:style-name="T3">amos.</text:span><text:span text:style-name="T2"> nesta oportunidade, </text:span><text:span text:style-name="T3">nossos</text:span><text:span text:style-name="T2"> protestos de elevada estima e consideração.</text:span></text:p>
      <text:p text:style-name="P9">Novo Hamburgo, <text:span text:style-name="T20">8</text:span><text:span text:style-name="T17"> </text:span><text:span text:style-name="T18">de setembro</text:span><text:span text:style-name="T14"> de 2015</text:span>.</text:p>
      <text:p text:style-name="P5"/>
      <text:p text:style-name="P10">Vereadora Patr<text:span text:style-name="T22">í</text:span>cia Beck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24">Obs: </text:span><text:span text:style-name="T26">R</text:span><text:span text:style-name="T24">edação conforme original do autor</text:span></text:p>
      <text:p text:style-name="P13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5387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4:39:36</dc:date>
    <meta:printed-by>Adriana Sachser</meta:printed-by>
    <meta:print-date>2015-09-08T14:34:13</meta:print-date>
    <dc:language>pt-BR</dc:language>
    <meta:editing-cycles>181</meta:editing-cycles>
    <meta:editing-duration>PT29H15M30S</meta:editing-duration>
    <dc:creator>Adriana Sachser</dc:creator>
    <meta:document-statistic meta:table-count="0" meta:image-count="1" meta:object-count="0" meta:page-count="1" meta:paragraph-count="16" meta:word-count="242" meta:character-count="14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