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34369f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53879a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4546386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4599d02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3436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454096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45a004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4ea2a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5007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0b4f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4096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54638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5a004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b2ca65"/>
    </style:style>
    <style:style style:name="T12" style:family="text">
      <style:text-properties officeooo:rsid="02847ba6"/>
    </style:style>
    <style:style style:name="T13" style:family="text">
      <style:text-properties officeooo:rsid="028ec457"/>
    </style:style>
    <style:style style:name="T14" style:family="text">
      <style:text-properties officeooo:rsid="02953b79"/>
    </style:style>
    <style:style style:name="T15" style:family="text">
      <style:text-properties officeooo:rsid="0296dd2a"/>
    </style:style>
    <style:style style:name="T16" style:family="text">
      <style:text-properties officeooo:rsid="0411beb2"/>
    </style:style>
    <style:style style:name="T17" style:family="text">
      <style:text-properties officeooo:rsid="041cc5b2"/>
    </style:style>
    <style:style style:name="T18" style:family="text">
      <style:text-properties officeooo:rsid="043c8c95"/>
    </style:style>
    <style:style style:name="T19" style:family="text">
      <style:text-properties officeooo:rsid="043febbd"/>
    </style:style>
    <style:style style:name="T20" style:family="text">
      <style:text-properties officeooo:rsid="044cbf64"/>
    </style:style>
    <style:style style:name="T21" style:family="text">
      <style:text-properties officeooo:rsid="045007ae"/>
    </style:style>
    <style:style style:name="T22" style:family="text">
      <style:text-properties officeooo:rsid="0450b4f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453879a"/>
    </style:style>
    <style:style style:name="T25" style:family="text">
      <style:text-properties officeooo:rsid="04540964"/>
    </style:style>
    <style:style style:name="T26" style:family="text">
      <style:text-properties fo:language="pt" fo:country="BR"/>
    </style:style>
    <style:style style:name="T27" style:family="text">
      <style:text-properties style:font-name-asian="Times New Roman"/>
    </style:style>
    <style:style style:name="T28" style:family="text">
      <style:text-properties style:language-asian="pt" style:country-asian="BR"/>
    </style:style>
    <style:style style:name="T29" style:family="text">
      <style:text-properties style:font-name-complex="Times New Roman"/>
    </style:style>
    <style:style style:name="T30" style:family="text">
      <style:text-properties style:language-complex="pt" style:country-complex="BR"/>
    </style:style>
    <style:style style:name="T31" style:family="text">
      <style:text-properties style:font-name-asian="Arial1"/>
    </style:style>
    <style:style style:name="T32" style:family="text">
      <style:text-properties style:font-name-asian="Arial1" style:font-name-complex="Arial1"/>
    </style:style>
    <style:style style:name="T33" style:family="text">
      <style:text-properties officeooo:rsid="000847bc" style:font-name-asian="Arial1" style:font-name-complex="Arial1"/>
    </style:style>
    <style:style style:name="T34" style:family="text">
      <style:text-properties officeooo:rsid="000847bc" style:font-name-asian="Arial1"/>
    </style:style>
    <style:style style:name="T35" style:family="text">
      <style:text-properties officeooo:rsid="0013e78a" style:font-name-asian="Arial1"/>
    </style:style>
    <style:style style:name="T36" style:family="text">
      <style:text-properties officeooo:rsid="0013e78a"/>
    </style:style>
    <style:style style:name="T37" style:family="text">
      <style:text-properties officeooo:rsid="045619fb"/>
    </style:style>
    <style:style style:name="T38" style:family="text">
      <style:text-properties officeooo:rsid="04599d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5">PEDIDO DE PROVID</text:span><text:span text:style-name="T25">Ê</text:span><text:span text:style-name="T15">NCIAS </text:span>Nº <text:span text:style-name="T37">2. 76</text:span><text:span text:style-name="T38">9</text:span>/201<text:span text:style-name="T15">5</text:span></text:p>
      <text:list xml:id="list20040082681" text:style-name="L1">
        <text:list-header>
          <text:p text:style-name="P12"><text:span text:style-name="T38">Solicita instalação de semáforo na Rua Esperança, esquina com Rua Engenheiro Jorge Schury, no Bairro São Jorge.</text:span><text:span text:style-name="T16"> </text:span></text:p>
        </text:list-header>
      </text:list>
      <text:p text:style-name="P9"><text:span text:style-name="T14">A</text:span><text:span text:style-name="T11"> Vereador</text:span><text:span text:style-name="T14">a</text:span><text:span text:style-name="T13"> </text:span><text:span text:style-name="T11">que este subscrev</text:span><text:span text:style-name="T14">e </text:span><text:span text:style-name="T11"><text:s/></text:span><text:span text:style-name="T12">requer</text:span><text:span text:style-name="T11"> à Mesa, após os trâmites regimentais, sirva-se enviar cópia da presente proposição ao Exmo. Sr. Prefeito Municipal, para que </text:span><text:span text:style-name="T8">estude sua viabilidade, considerando que: </text:span></text:p>
      <text:p text:style-name="P9"><text:span text:style-name="T8"/></text:p>
      <text:p text:style-name="P15"><text:span text:style-name="T10">Solicita instalação de semáforo na Rua Esperança, esquina com Rua Engenheiro Jorge Schury, no Bairro São Jorge.</text:span><text:span text:style-name="T5"> </text:span></text:p>
      <text:p text:style-name="P14"><text:span text:style-name="T5"/></text:p>
      <text:p text:style-name="P15"><text:span text:style-name="T6">O tr</text:span><text:span text:style-name="T8">â</text:span><text:span text:style-name="T6">nsito no local est</text:span><text:span text:style-name="T8">á</text:span><text:span text:style-name="T6"> intenso e os acidentes são di</text:span><text:span text:style-name="T8">á</text:span><text:span text:style-name="T6">rios, pois a preferencial não é obedecida pelos motoristas e a única solução é a instalação de sem</text:span><text:span text:style-name="T8">á</text:span><text:span text:style-name="T6">foro, pois aí t</text:span><text:span text:style-name="T10">a</text:span><text:span text:style-name="T6">mb</text:span><text:span text:style-name="T10">é</text:span><text:span text:style-name="T6">m existe a possibilidade de conversão </text:span><text:span text:style-name="T10">à</text:span><text:span text:style-name="T6"> esquerda e </text:span><text:span text:style-name="T10">à</text:span><text:span text:style-name="T6"> direita, causando grande confusão nas decisões dos motoristas, e os transeu</text:span><text:span text:style-name="T10">n</text:span><text:span text:style-name="T6">tes a pé, tem sua possibilidade de cruzar as ruas prejudicadas.</text:span></text:p>
      <text:p text:style-name="P6"/>
      <text:p text:style-name="P5"><text:span text:style-name="T2">Na certeza de contar com vossa especial atenção, desde já firm</text:span><text:span text:style-name="T3">amos.</text:span><text:span text:style-name="T2"> nesta oportunidade, </text:span><text:span text:style-name="T3">nossos</text:span><text:span text:style-name="T2"> protestos de elevada estima e consideração.</text:span></text:p>
      <text:p text:style-name="P7">Novo Hamburgo, <text:span text:style-name="T21">8</text:span><text:span text:style-name="T18"> </text:span><text:span text:style-name="T19">de setembro</text:span><text:span text:style-name="T15"> de 2015</text:span>.</text:p>
      <text:p text:style-name="P4"/>
      <text:p text:style-name="P16">Vereadora Patr<text:span text:style-name="T24">í</text:span>cia Beck</text:p>
      <text:p text:style-name="P16"/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/></text:p>
      <text:p text:style-name="P11"><text:span text:style-name="T31">Obs: </text:span><text:span text:style-name="T35">R</text:span><text:span text:style-name="T31">edação conforme original do autor</text:span></text:p>
      <text:p text:style-name="P11"><text:span text:style-name="T31">/</text:span><text:span text:style-name="T3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53879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8T14:32:48</dc:date>
    <meta:printed-by>Adriana Sachser</meta:printed-by>
    <meta:print-date>2015-09-08T14:23:21</meta:print-date>
    <dc:language>pt-BR</dc:language>
    <meta:editing-cycles>183</meta:editing-cycles>
    <meta:editing-duration>PT29H19M31S</meta:editing-duration>
    <dc:creator>Adriana Sachser</dc:creator>
    <meta:document-statistic meta:table-count="0" meta:image-count="1" meta:object-count="0" meta:page-count="1" meta:paragraph-count="16" meta:word-count="237" meta:character-count="14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