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bcb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0bf615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bold" officeooo:paragraph-rsid="000bf615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0bf615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b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b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6b0094" style:font-name="Nimbus Roman No9 L" fo:font-size="12pt" fo:language="pt" fo:country="BR" fo:font-weight="normal" officeooo:paragraph-rsid="000b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font-name="Nimbus Roman No9 L" fo:font-size="12pt" fo:font-weight="normal" officeooo:paragraph-rsid="000bf615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style:font-name="Nimbus Roman No9 L" fo:font-size="12pt" fo:font-weight="normal" officeooo:paragraph-rsid="000fcf7b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2e6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bf615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a5a58" style:font-name-asian="Arial" style:font-name-complex="Arial"/>
    </style:style>
    <style:style style:name="T4" style:family="text">
      <style:text-properties officeooo:rsid="000efa6c"/>
    </style:style>
    <style:style style:name="T5" style:family="text">
      <style:text-properties officeooo:rsid="0012a45b"/>
    </style:style>
    <style:style style:name="T6" style:family="text">
      <style:text-properties style:font-name-complex="Arial1"/>
    </style:style>
    <style:style style:name="T7" style:family="text">
      <style:text-properties style:font-size-asian="10.5pt" style:font-name-complex="Arial1"/>
    </style:style>
    <style:style style:name="T8" style:family="text">
      <style:text-properties officeooo:rsid="000fcf7b" style:font-size-asian="10.5pt" style:font-name-complex="Arial1"/>
    </style:style>
    <style:style style:name="T9" style:family="text">
      <style:text-properties officeooo:rsid="0015f6f4" style:font-size-asian="10.5pt" style:font-name-complex="Arial1"/>
    </style:style>
    <style:style style:name="T10" style:family="text">
      <style:text-properties officeooo:rsid="00180f6f" style:font-size-asian="10.5pt" style:font-name-complex="Arial1"/>
    </style:style>
    <style:style style:name="T11" style:family="text">
      <style:text-properties officeooo:rsid="001a5a58" style:font-size-asian="10.5pt" style:font-name-complex="Arial1"/>
    </style:style>
    <style:style style:name="T12" style:family="text">
      <style:text-properties officeooo:rsid="001d2e1a" style:font-size-asian="10.5pt" style:font-name-complex="Arial1"/>
    </style:style>
    <style:style style:name="T13" style:family="text">
      <style:text-properties officeooo:rsid="0021f563" style:font-size-asian="10.5pt" style:font-name-complex="Arial1"/>
    </style:style>
    <style:style style:name="T14" style:family="text">
      <style:text-properties officeooo:rsid="0022e68a" style:font-size-asian="10.5pt" style:font-name-complex="Arial1"/>
    </style:style>
    <style:style style:name="T15" style:family="text">
      <style:text-properties officeooo:rsid="0024fdff" style:font-size-asian="10.5pt" style:font-name-complex="Arial1"/>
    </style:style>
    <style:style style:name="T16" style:family="text">
      <style:text-properties officeooo:rsid="000fcf7b"/>
    </style:style>
    <style:style style:name="T17" style:family="text">
      <style:text-properties officeooo:rsid="0013bcbc"/>
    </style:style>
    <style:style style:name="T18" style:family="text">
      <style:text-properties officeooo:rsid="00180f6f"/>
    </style:style>
    <style:style style:name="T19" style:family="text">
      <style:text-properties officeooo:rsid="001a5a58"/>
    </style:style>
    <style:style style:name="T20" style:family="text">
      <style:text-properties officeooo:rsid="001d2e1a"/>
    </style:style>
    <style:style style:name="T21" style:family="text">
      <style:text-properties officeooo:rsid="001e895b"/>
    </style:style>
    <style:style style:name="T22" style:family="text">
      <style:text-properties officeooo:rsid="0021f563"/>
    </style:style>
    <style:style style:name="T23" style:family="text">
      <style:text-properties officeooo:rsid="0022e68a"/>
    </style:style>
    <style:style style:name="T24" style:family="text">
      <style:text-properties officeooo:rsid="00247d75"/>
    </style:style>
    <style:style style:name="T25" style:family="text">
      <style:text-properties officeooo:rsid="0024fd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22">1.358</text:span>/201<text:span text:style-name="T16">5</text:span></text:p>
      <text:p text:style-name="P9"/>
      <text:p text:style-name="P9"/>
      <text:p text:style-name="P9"/>
      <text:p text:style-name="P16"><text:span text:style-name="T16">Requer </text:span><text:span text:style-name="T17">a </text:span><text:span text:style-name="T16">designação do Vereador Roger Corrêa para representar a Câmara </text:span><text:span text:style-name="T23">de Vereadores</text:span><text:span text:style-name="T16"> n</text:span><text:span text:style-name="T18">a </text:span><text:span text:style-name="T23">IV </text:span><text:span text:style-name="T18">Conferência Municipal </text:span><text:span text:style-name="T20">da Juventude,</text:span><text:span text:style-name="T18"> </text:span><text:span text:style-name="T20">que ocorrerá </text:span><text:span text:style-name="T22">nos dias</text:span><text:span text:style-name="T20"> 15 </text:span><text:span text:style-name="T22">a</text:span><text:span text:style-name="T18"> </text:span><text:span text:style-name="T20">19</text:span><text:span text:style-name="T18"> </text:span><text:span text:style-name="T22">e 28 </text:span><text:span text:style-name="T18">de </text:span><text:span text:style-name="T22">s</text:span><text:span text:style-name="T20">etembro</text:span><text:span text:style-name="T18">, </text:span><text:span text:style-name="T25">em Novo Hamburgo</text:span><text:span text:style-name="T16">.</text:span></text:p>
      <text:p text:style-name="P15"/>
      <text:p text:style-name="P15"/>
      <text:p text:style-name="P15"/>
      <text:p text:style-name="P17"><text:span text:style-name="T6">O Vereador que este subscreve requer à Mesa, após os trâmites regimentais, </text:span><text:span text:style-name="T7">a </text:span><text:span text:style-name="T9">sua designação</text:span><text:span text:style-name="T8"> para representar a Câmara </text:span><text:span text:style-name="T14">de Vereadores</text:span><text:span text:style-name="T8"> n</text:span><text:span text:style-name="T10">a </text:span><text:span text:style-name="T14">IV </text:span><text:span text:style-name="T10">Conferência Municipal </text:span><text:span text:style-name="T12">da Juventude,</text:span><text:span text:style-name="T10"> </text:span><text:span text:style-name="T12">que ocorrerá </text:span><text:span text:style-name="T13">nos dias</text:span><text:span text:style-name="T12"> 15 </text:span><text:span text:style-name="T13">a</text:span><text:span text:style-name="T10"> </text:span><text:span text:style-name="T12">19</text:span><text:span text:style-name="T10"> </text:span><text:span text:style-name="T13">e 28 </text:span><text:span text:style-name="T10">de </text:span><text:span text:style-name="T13">s</text:span><text:span text:style-name="T12">etembro</text:span><text:span text:style-name="T10">, </text:span><text:span text:style-name="T15">em Novo Hamburgo</text:span><text:span text:style-name="T8">.</text:span></text:p>
      <text:p text:style-name="P14"/>
      <text:p text:style-name="P12">Novo Hamburgo, <text:span text:style-name="T20">08 de setembro</text:span> de 201<text:span text:style-name="T16">5</text:span>.</text:p>
      <text:p text:style-name="P12"/>
      <text:p text:style-name="P13"/>
      <text:p text:style-name="P13"/>
      <text:p text:style-name="P11">Vereador <text:span text:style-name="T4">Roger </text:span><text:span text:style-name="T5">Corrêa</text:span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4">R</text:span>edação conforme original do autor.</text:p>
      <text:p text:style-name="P7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bcb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9-08T14:34:12</meta:print-date>
    <meta:document-statistic meta:table-count="0" meta:image-count="1" meta:object-count="0" meta:page-count="1" meta:paragraph-count="13" meta:word-count="163" meta:character-count="9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