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1a6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e1a6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1a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1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6375" officeooo:paragraph-rsid="001e1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1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e1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e1a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a07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7a07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7a07" style:font-size-asian="7pt" style:font-size-complex="7pt"/>
    </style:style>
    <style:style style:name="T1" style:family="text">
      <style:text-properties officeooo:rsid="001baa79"/>
    </style:style>
    <style:style style:name="T2" style:family="text">
      <style:text-properties officeooo:rsid="001d6375"/>
    </style:style>
    <style:style style:name="T3" style:family="text">
      <style:text-properties officeooo:rsid="001e1a62"/>
    </style:style>
    <style:style style:name="T4" style:family="text">
      <style:text-properties officeooo:rsid="001e7249"/>
    </style:style>
    <style:style style:name="T5" style:family="text">
      <style:text-properties officeooo:rsid="001fb7b2"/>
    </style:style>
    <style:style style:name="T6" style:family="text">
      <style:text-properties officeooo:rsid="00218a88"/>
    </style:style>
    <style:style style:name="T7" style:family="text">
      <style:text-properties officeooo:rsid="00247a0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26d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7">2770</text:span>201<text:span text:style-name="T3">5</text:span></text:p>
      <text:p text:style-name="P6">Solicita <text:span text:style-name="T1">operação tapa-buracos na Estrada Affonso Strack </text:span><text:span text:style-name="T7">e na Rua</text:span><text:span text:style-name="T3"> João Aloysio Allgayer</text:span><text:span text:style-name="T1">, </text:span><text:span text:style-name="T7">B</text:span><text:span text:style-name="T3">airro Lomba Grande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Considerando que esta estrada é de vital importância para o deslocamento de pessoas do interior do município até Lomba Grande, bem como liga a cidade de Campo Bom, a este bairro de Novo Hamburgo;</text:p>
      <text:p text:style-name="P8">Considerando que o trânsito de veículos e pedestres por esta estrada asfalt<text:span text:style-name="T3">a</text:span>da, é intenso; </text:p>
      <text:p text:style-name="P8">Considerando há existência de inúmeras residências e sítios ao longo da <text:span text:style-name="T7">estrada</text:span> fazendo com que a mesma tenha um grande movimento;</text:p>
      <text:p text:style-name="P8">Considerando que existem <text:span text:style-name="T7">inúmeros</text:span> buracos neste trecho da estrada que podem trazer acidentes <text:span text:style-name="T4">e além disto 2 motoristas tiveram as rodas de seus carros quebradas</text:span>, solicitamos a operação tapa- buracos o mais breve possível;</text:p>
      <text:p text:style-name="P8">Sabedores da atenção aos reais anseios da comunidade, contamos com seu apoio neste pedido.</text:p>
      <text:p text:style-name="P9">Novo Hamburgo, <text:span text:style-name="T6">8 </text:span><text:span text:style-name="T5"><text:s/></text:span>de <text:span text:style-name="T6">setembr</text:span><text:span text:style-name="T5">o</text:span> de 201<text:span text:style-name="T4">5</text:span>.</text:p>
      <text:p text:style-name="P10">Vereador <text:s/><text:span text:style-name="T2">Gerson Peteffi</text:span></text:p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>Obs.: Redação conforme o original do autor.</text:p>
      <text:p text:style-name="P12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7a07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7a0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26T17:02:0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55" meta:character-count="15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8-26T17:02:00"/>
  </office:meta>
</office:document-meta>
</file>