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officeooo:paragraph-rsid="002bbf54"/>
    </style:style>
    <style:style style:name="P10" style:family="paragraph" style:parent-style-name="Standard">
      <style:paragraph-properties fo:text-align="justify" style:justify-single-word="false"/>
      <style:text-properties style:font-name="Nimbus Roman No9 L"/>
    </style:style>
    <style:style style:name="P11" style:family="paragraph" style:parent-style-name="Standard">
      <style:paragraph-properties fo:margin-top="1.499cm" fo:margin-bottom="0cm" fo:text-align="end" style:justify-single-word="false"/>
      <style:text-properties style:font-name="Nimbus Roman No9 L" officeooo:paragraph-rsid="0017baf0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style:font-name="Nimbus Roman No9 L" officeooo:paragraph-rsid="0025fe61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16d94"/>
    </style:style>
    <style:style style:name="T3" style:family="text">
      <style:text-properties officeooo:rsid="0011b102"/>
    </style:style>
    <style:style style:name="T4" style:family="text">
      <style:text-properties officeooo:rsid="0013eb02"/>
    </style:style>
    <style:style style:name="T5" style:family="text">
      <style:text-properties officeooo:rsid="00197282"/>
    </style:style>
    <style:style style:name="T6" style:family="text">
      <style:text-properties officeooo:rsid="001adf96"/>
    </style:style>
    <style:style style:name="T7" style:family="text">
      <style:text-properties officeooo:rsid="001f6a4c"/>
    </style:style>
    <style:style style:name="T8" style:family="text">
      <style:text-properties officeooo:rsid="0020d726"/>
    </style:style>
    <style:style style:name="T9" style:family="text">
      <style:text-properties officeooo:rsid="0025fe61"/>
    </style:style>
    <style:style style:name="T10" style:family="text">
      <style:text-properties officeooo:rsid="00260e5c"/>
    </style:style>
    <style:style style:name="T11" style:family="text">
      <style:text-properties officeooo:rsid="0028020e"/>
    </style:style>
    <style:style style:name="T12" style:family="text">
      <style:text-properties officeooo:rsid="0029ec2b"/>
    </style:style>
    <style:style style:name="T13" style:family="text">
      <style:text-properties officeooo:rsid="002bbf54"/>
    </style:style>
    <style:style style:name="T14" style:family="text">
      <style:text-properties officeooo:rsid="002c9ef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7">PEDIDO DE PROVIDÊNCIAS Nº <text:span text:style-name="T13">2771</text:span>/2015</text:p>
      <text:p text:style-name="P12">Solicit<text:span text:style-name="T14">a</text:span><text:span text:style-name="T11"> operação tapa</text:span><text:span text:style-name="T13">-</text:span><text:span text:style-name="T11">buraco</text:span><text:span text:style-name="T13">s</text:span><text:span text:style-name="T11"> </text:span><text:span text:style-name="T12">n</text:span><text:span text:style-name="T11">a </text:span><text:span text:style-name="T13">R</text:span><text:span text:style-name="T11">ua Bento Gonçalves, da esquina </text:span><text:span text:style-name="T12">da </text:span><text:span text:style-name="T13">R</text:span><text:span text:style-name="T12">ua Andrade Silva, até a Avenida Nicolau Becker</text:span><text:span text:style-name="T10">,</text:span><text:span text:style-name="T7"> </text:span><text:span text:style-name="T13">no Bairro Guarani.</text:span></text:p>
      <text:p text:style-name="P8">O Vereador que este subscreve solicita à Mesa, após os trâmites regimentais, sirva-se enviar cópia da presente proposição ao Exmo. Sr. Prefeito Municipal, para que estude sua viabilidade, considerando que:</text:p>
      <text:p text:style-name="P9"><text:span text:style-name="T2">Há necessidade</text:span><text:span text:style-name="T5">, </text:span><text:span text:style-name="T8">que seja </text:span><text:span text:style-name="T9">fei</text:span><text:span text:style-name="T11">ta a operação tapa buraco, </text:span><text:span text:style-name="T12">n</text:span><text:span text:style-name="T11">a rua Bento Gonçalves, da esquina </text:span><text:span text:style-name="T12">da rua Andrade Silva, até a Avenida Nicolau Becker</text:span><text:span text:style-name="T8"> </text:span><text:span text:style-name="T4">, </text:span><text:span text:style-name="T9">n</text:span><text:span text:style-name="T12">o Bairro Guarani</text:span><text:span text:style-name="T4">.</text:span></text:p>
      <text:p text:style-name="P9">Novo Hamburgo, <text:span text:style-name="T9">8</text:span><text:span text:style-name="T3"> de </text:span><text:span text:style-name="T6">setembro</text:span> de 2015.</text:p>
      <text:p text:style-name="P11">Vereador <text:span text:style-name="T2">Antonio Lucas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13">PL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09-08T13:37:1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71" meta:character-count="103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AppData/Local/Microsoft/Windows/Temporary%20Internet%20Files/usr/lib/openoffice/share/template/pt-BR/CMNH/ped-provid.odt" meta:date="2010-09-29T13:22:32"/>
  </office:meta>
</office:document-meta>
</file>