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87929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5fe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3eb02"/>
    </style:style>
    <style:style style:name="T5" style:family="text">
      <style:text-properties officeooo:rsid="001adf96"/>
    </style:style>
    <style:style style:name="T6" style:family="text">
      <style:text-properties officeooo:rsid="001f6a4c"/>
    </style:style>
    <style:style style:name="T7" style:family="text">
      <style:text-properties officeooo:rsid="0025fe61"/>
    </style:style>
    <style:style style:name="T8" style:family="text">
      <style:text-properties officeooo:rsid="00287929"/>
    </style:style>
    <style:style style:name="T9" style:family="text">
      <style:text-properties officeooo:rsid="002ae1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8">2772</text:span>/2015</text:p>
      <text:p text:style-name="P12">Solicit<text:span text:style-name="T9">a</text:span><text:span text:style-name="T7"> estudo de viabilidade para a colocação de um redutor de velocidade</text:span><text:span text:style-name="T6"> </text:span><text:span text:style-name="T7">na </text:span><text:span text:style-name="T8">R</text:span><text:span text:style-name="T7">ua Jacob Gerhardt, esquina com </text:span><text:span text:style-name="T8">a Rua</text:span><text:span text:style-name="T7"> São João Del Rei</text:span><text:span text:style-name="T6"> </text:span><text:span text:style-name="T8">na Vila Diehl.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Há necessidade </text:span><text:span text:style-name="T8">de</text:span><text:span text:style-name="T7"> estudo de viabilidade, para a colocação de um redutor de velocidade</text:span><text:span text:style-name="T6">, </text:span><text:span text:style-name="T7">na </text:span><text:span text:style-name="T8">R</text:span><text:span text:style-name="T7">ua Jacob Gerhardt, esquina com </text:span><text:span text:style-name="T8">a Rua</text:span><text:span text:style-name="T7"> São João Del Rei</text:span><text:span text:style-name="T4">, </text:span><text:span text:style-name="T7">na Vila Diehl,</text:span></text:p>
      <text:p text:style-name="P9">Novo Hamburgo, <text:span text:style-name="T7">8</text:span><text:span text:style-name="T3"> de </text:span><text:span text:style-name="T5">setembro</text:span> de 2015.</text:p>
      <text:p text:style-name="P11">Vereador <text:span text:style-name="T2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8T13:23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8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