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5f7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5f712" style:font-weight-asian="normal" style:font-weight-complex="normal"/>
    </style:style>
    <style:style style:name="T4" style:family="text">
      <style:text-properties fo:font-weight="normal" officeooo:rsid="0037e687" style:font-weight-asian="normal" style:font-weight-complex="normal"/>
    </style:style>
    <style:style style:name="T5" style:family="text">
      <style:text-properties fo:font-weight="normal" officeooo:rsid="003a4106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7e687"/>
    </style:style>
    <style:style style:name="T12" style:family="text">
      <style:text-properties officeooo:rsid="003a4106"/>
    </style:style>
    <style:style style:name="T13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2774</text:span>/20<text:span text:style-name="T6">15</text:span></text:p>
      <text:p text:style-name="P14"><text:span text:style-name="T2">Solicita operação tapa</text:span><text:span text:style-name="T5">-</text:span><text:span text:style-name="T2">buracos, </text:span><text:span text:style-name="T5">em toda </text:span><text:span text:style-name="T4">a extensão da Rua Ceará, no Bairro Rincão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2">-</text:span>buracos <text:span text:style-name="T12">em toda a</text:span> <text:span text:style-name="T11">extensão da Rua Ceará, no Bairro Rincão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<text:span text:style-name="T13"/></text:p>
      <text:p text:style-name="P11">Novo Hamburgo, <text:span text:style-name="T11">08 de Setembro</text:span> de 201<text:span text:style-name="T7">5</text:span>.</text:p>
      <text:p text:style-name="P15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<text:span text:style-name="T12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3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