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rsid="0014ad9a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83c53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229d9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29d9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ad9a"/>
    </style:style>
    <style:style style:name="T3" style:family="text">
      <style:text-properties officeooo:rsid="00183c53"/>
    </style:style>
    <style:style style:name="T4" style:family="text">
      <style:text-properties style:use-window-font-color="true" fo:font-size="12pt" fo:language="pt" fo:country="BR" fo:font-weight="normal" officeooo:rsid="002f345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5" style:family="text">
      <style:text-properties officeooo:rsid="001b08df"/>
    </style:style>
    <style:style style:name="T6" style:family="text">
      <style:text-properties officeooo:rsid="0020f7a8"/>
    </style:style>
    <style:style style:name="T7" style:family="text">
      <style:text-properties officeooo:rsid="00229d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</text:span><text:span text:style-name="T5">.</text:span><text:span text:style-name="T7">776</text:span>/2015</text:p>
      <text:p text:style-name="P12"><text:span text:style-name="T3">Solicita </text:span><text:span text:style-name="T7">pintura do meio-fio da Rua Planalto, Bairro Lomba Grande.</text:span></text:p>
      <text:p text:style-name="P13">O Vereador que este subscreve solicita à Mesa, após os trâmites regimentais, sirva-se enviar cópia da presente proposição ao Exmo. Sr. Prefeito Municipal, para que <text:span text:style-name="T3">seja realizada </text:span><text:span text:style-name="T7">pintura do meio-fio da Rua Planalto, Bairro Lomba Grande.</text:span></text:p>
      <text:p text:style-name="P9"/>
      <text:p text:style-name="P8">Novo Hamburgo, <text:span text:style-name="T7">8</text:span><text:span text:style-name="T5"> de setembro </text:span>de 2015.</text:p>
      <text:p text:style-name="P11">Vereador <text:span text:style-name="T4">Fufa Azeved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1T12:55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8" meta:character-count="8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