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c271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c1aa13"/>
    </style:style>
    <style:style style:name="P11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c0b34f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c271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9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530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c271f0" style:font-size-asian="7pt" style:font-size-complex="7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c0b34f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958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271f0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079359d" style:language-complex="pt" style:country-complex="BR"/>
    </style:style>
    <style:style style:name="T6" style:family="text">
      <style:text-properties style:use-window-font-color="true" officeooo:rsid="00c0b34f" style:language-complex="pt" style:country-complex="BR"/>
    </style:style>
    <style:style style:name="T7" style:family="text">
      <style:text-properties style:use-window-font-color="true" officeooo:rsid="0009951b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fe1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0b34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c0b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0b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officeooo:rsid="0009951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3666" style:font-weight-asian="bold" style:font-weight-complex="bold"/>
    </style:style>
    <style:style style:name="T21" style:family="text">
      <style:text-properties fo:font-weight="bold" officeooo:rsid="002ac60a" style:font-weight-asian="bold" style:font-weight-complex="bold"/>
    </style:style>
    <style:style style:name="T22" style:family="text">
      <style:text-properties fo:font-weight="bold" officeooo:rsid="00294619" style:font-weight-asian="bold" style:font-weight-complex="bold"/>
    </style:style>
    <style:style style:name="T23" style:family="text">
      <style:text-properties fo:font-weight="bold" officeooo:rsid="0052c9c0" style:font-weight-asian="bold" style:font-weight-complex="bold"/>
    </style:style>
    <style:style style:name="T24" style:family="text">
      <style:text-properties fo:font-weight="bold" officeooo:rsid="00bfe142" style:font-weight-asian="bold" style:font-weight-complex="bold"/>
    </style:style>
    <style:style style:name="T25" style:family="text">
      <style:text-properties fo:font-weight="bold" officeooo:rsid="00c1aa13" style:font-weight-asian="bold" style:font-weight-complex="bold"/>
    </style:style>
    <style:style style:name="T26" style:family="text">
      <style:text-properties officeooo:rsid="00405cad"/>
    </style:style>
    <style:style style:name="T27" style:family="text">
      <style:text-properties officeooo:rsid="00434155"/>
    </style:style>
    <style:style style:name="T28" style:family="text">
      <style:text-properties officeooo:rsid="0052c9c0"/>
    </style:style>
    <style:style style:name="T2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0" style:family="text">
      <style:text-properties fo:language="pt" fo:country="BR"/>
    </style:style>
    <style:style style:name="T31" style:family="text">
      <style:text-properties fo:language="pt" fo:country="BR" style:language-asian="pt" style:country-asian="BR" style:language-complex="pt" style:country-complex="BR"/>
    </style:style>
    <style:style style:name="T32" style:family="text">
      <style:text-properties fo:language="pt" fo:country="BR" officeooo:rsid="005456c2" style:language-asian="pt" style:country-asian="BR" style:language-complex="pt" style:country-complex="BR"/>
    </style:style>
    <style:style style:name="T33" style:family="text">
      <style:text-properties fo:language="pt" fo:country="BR" officeooo:rsid="005a8c89" style:language-asian="pt" style:country-asian="BR" style:language-complex="pt" style:country-complex="BR"/>
    </style:style>
    <style:style style:name="T34" style:family="text">
      <style:text-properties fo:language="pt" fo:country="BR" officeooo:rsid="005e64ea" style:language-asian="pt" style:country-asian="BR" style:language-complex="pt" style:country-complex="BR"/>
    </style:style>
    <style:style style:name="T35" style:family="text">
      <style:text-properties fo:language="pt" fo:country="BR" officeooo:rsid="00810d0b" style:language-asian="pt" style:country-asian="BR" style:language-complex="pt" style:country-complex="BR"/>
    </style:style>
    <style:style style:name="T36" style:family="text">
      <style:text-properties fo:language="pt" fo:country="BR" officeooo:rsid="0092c237" style:language-asian="pt" style:country-asian="BR" style:language-complex="pt" style:country-complex="BR"/>
    </style:style>
    <style:style style:name="T37" style:family="text">
      <style:text-properties fo:language="pt" fo:country="BR" officeooo:rsid="0098e7b6" style:language-asian="pt" style:country-asian="BR" style:language-complex="pt" style:country-complex="BR"/>
    </style:style>
    <style:style style:name="T38" style:family="text">
      <style:text-properties fo:language="pt" fo:country="BR" officeooo:rsid="00c53098" style:language-asian="pt" style:country-asian="BR" style:language-complex="pt" style:country-complex="BR"/>
    </style:style>
    <style:style style:name="T39" style:family="text">
      <style:text-properties fo:language="pt" fo:country="BR" officeooo:rsid="00c83b49" style:language-asian="pt" style:country-asian="BR" style:language-complex="pt" style:country-complex="BR"/>
    </style:style>
    <style:style style:name="T40" style:family="text">
      <style:text-properties officeooo:rsid="005a0635"/>
    </style:style>
    <style:style style:name="T41" style:family="text">
      <style:text-properties officeooo:rsid="007670e5"/>
    </style:style>
    <style:style style:name="T42" style:family="text">
      <style:text-properties officeooo:rsid="0079359d"/>
    </style:style>
    <style:style style:name="T43" style:family="text">
      <style:text-properties officeooo:rsid="007d55ea"/>
    </style:style>
    <style:style style:name="T44" style:family="text">
      <style:text-properties officeooo:rsid="008053df"/>
    </style:style>
    <style:style style:name="T45" style:family="text">
      <style:text-properties officeooo:rsid="00843437"/>
    </style:style>
    <style:style style:name="T46" style:family="text">
      <style:text-properties officeooo:rsid="0090de05"/>
    </style:style>
    <style:style style:name="T47" style:family="text">
      <style:text-properties officeooo:rsid="00a0e019"/>
    </style:style>
    <style:style style:name="T48" style:family="text">
      <style:text-properties officeooo:rsid="00bfe142"/>
    </style:style>
    <style:style style:name="T49" style:family="text">
      <style:text-properties officeooo:rsid="00c0b34f"/>
    </style:style>
    <style:style style:name="T50" style:family="text">
      <style:text-properties officeooo:rsid="00c1aa13"/>
    </style:style>
    <style:style style:name="T51" style:family="text">
      <style:text-properties style:language-asian="pt" style:country-asian="BR"/>
    </style:style>
    <style:style style:name="T52" style:family="text">
      <style:text-properties style:language-complex="pt" style:country-complex="BR"/>
    </style:style>
    <style:style style:name="T53" style:family="text">
      <style:text-properties style:font-name="Nimbus Roman No9 L"/>
    </style:style>
    <style:style style:name="T54" style:family="text">
      <style:text-properties style:font-name="Nimbus Roman No9 L" officeooo:rsid="0052c9c0"/>
    </style:style>
    <style:style style:name="T55" style:family="text">
      <style:text-properties officeooo:rsid="00c221da"/>
    </style:style>
    <style:style style:name="T56" style:family="text">
      <style:text-properties officeooo:rsid="00c271f0"/>
    </style:style>
    <style:style style:name="T57" style:family="text">
      <style:text-properties officeooo:rsid="00c39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5"/><text:span text:style-name="T19"><text:s text:c="2"/>REQUERIMENTO N</text:span><text:span text:style-name="T21">º</text:span><text:span text:style-name="T22"> </text:span><text:span text:style-name="T25">1.360</text:span><text:span text:style-name="T19">/201</text:span><text:span text:style-name="T24">5</text:span></text:p>
      <text:p text:style-name="P7">Requer Voto de Congratulações <text:span text:style-name="T50">à</text:span><text:span text:style-name="T42"> </text:span><text:span text:style-name="T49">Bonattus Reparação Automotiva,</text:span><text:span text:style-name="T20"> </text:span><text:span text:style-name="T18">pela passagem de seus </text:span><text:span text:style-name="T49">21</text:span><text:span text:style-name="T18"> anos de fundação</text:span>.</text:p>
      <text:p text:style-name="P10"><text:span text:style-name="T31">O Vereador <text:s/>que este subscreve:</text:span></text:p>
      <text:p text:style-name="P10"><text:span text:style-name="T31"/></text:p>
      <text:p text:style-name="P10"><text:span text:style-name="T31">Considerando a importância imposta a </text:span><text:span text:style-name="T39">empresa </text:span><text:span text:style-name="T31">que hora se homenageia; </text:span></text:p>
      <text:p text:style-name="P10"><text:span text:style-name="T31"/></text:p>
      <text:p text:style-name="P11"><text:span text:style-name="T50">C</text:span>onsiderando os importantes serviços prestados pel<text:span text:style-name="T46">a</text:span><text:span text:style-name="T42"> </text:span><text:span text:style-name="T16">Bonattus Reparação Automotiva</text:span><text:span text:style-name="T17"> </text:span>durante os <text:span text:style-name="T49">21 </text:span>anos de sua existência, comemorados <text:span text:style-name="T40">no</text:span> mês de <text:span text:style-name="T56">s</text:span><text:span text:style-name="T49">etembro</text:span><text:span text:style-name="T48">.</text:span></text:p>
      <text:p text:style-name="P11"/>
      <text:p text:style-name="P19"><text:span text:style-name="T31">Mais um ano de lutas e de vitórias. Parabéns a </text:span><text:span text:style-name="T33">todos integrantes d</text:span><text:span text:style-name="T36">a </text:span><text:span text:style-name="T16">Bonattus Reparação Automotiva,</text:span><text:span text:style-name="T15"> </text:span><text:span text:style-name="T31">pela trilha luminosa que vem descrevendo durante esses anos. </text:span></text:p>
      <text:p text:style-name="P19"><text:span text:style-name="T31"/></text:p>
      <text:p text:style-name="P20">Os resultados alcançados pela <text:span text:style-name="T47">instituição</text:span> são fruto da serenidade e afinco com que se cumprem as diretrizes traçadas. Portanto, nossos mais sinceros parabéns. </text:p>
      <text:p text:style-name="P20"/>
      <text:p text:style-name="P18"><text:span text:style-name="T31">Quero neste dia renovar </text:span><text:span text:style-name="T37">junto a </text:span><text:span text:style-name="T34">tod</text:span><text:span text:style-name="T31">os </text:span><text:span text:style-name="T34">os </text:span><text:span text:style-name="T31">votos de muitas alegrias e sucessos crescentes. Tudo o que até agora foi construído deve-se a um esforço conjunto aliado </text:span><text:span text:style-name="T38">à</text:span><text:span text:style-name="T31"> alta capacidade de cada um. </text:span></text:p>
      <text:p text:style-name="P18"><text:span text:style-name="T31"/></text:p>
      <text:p text:style-name="P18"><text:span text:style-name="T35">A</text:span><text:span text:style-name="T31"> minha oração é que Deus continue iluminando os seus caminhos para que possam progredir ainda mais. </text:span></text:p>
      <text:p text:style-name="P21"><text:span text:style-name="T29"><text:s text:c="2"/></text:span></text:p>
      <text:p text:style-name="P8"><text:s text:c="27"/><text:span text:style-name="T53"><text:s/></text:span><text:span text:style-name="T54">I</text:span><text:span text:style-name="T53">SSO POSTO,</text:span></text:p>
      <text:p text:style-name="P14">REQUER:</text:p>
      <text:p text:style-name="P15">1.<text:tab/>Seja consignado em Ata Voto de congratulações <text:span text:style-name="T55">à</text:span><text:span text:style-name="T5"> </text:span><text:span text:style-name="T6">Bonattus Reparação Automotiva, </text:span><text:span text:style-name="T7">pela passagem de seus </text:span><text:span text:style-name="T6">21</text:span><text:span text:style-name="T7"> anos de fundação</text:span><text:span text:style-name="T3">; </text:span><text:span text:style-name="T4">e,</text:span></text:p>
      <text:p text:style-name="P6">2.<text:tab/>Seja oficiado <text:span text:style-name="T55">à</text:span> homenagead<text:span text:style-name="T55">a,</text:span> com as devidas congratulações desta Casa Legislativa.</text:p>
      <text:p text:style-name="P5"><text:span text:style-name="T8">Novo Hamburgo, </text:span><text:span text:style-name="T11">08 de setembro</text:span><text:span text:style-name="T10"> de 2015</text:span><text:span text:style-name="T9">.</text:span></text:p>
      <text:p text:style-name="P5"><text:span text:style-name="T9"/></text:p>
      <text:p text:style-name="P13"><text:span text:style-name="T8"><text:s text:c="74"/></text:span>Vereador <text:span text:style-name="T26">Cristiano Coller</text:span></text:p>
      <text:p text:style-name="P9"><text:span text:style-name="T27"/></text:p>
      <text:p text:style-name="P9"><text:span text:style-name="T27">O</text:span>bs.: Redação conforme o original do autor.</text:p>
      <text:p text:style-name="P9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c271f0" style:font-size-asian="7pt" style:font-size-complex="7pt"/>
    </style:style>
    <style:style style:name="MT1" style:family="text">
      <style:text-properties fo:font-weight="normal" officeooo:rsid="00c271f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3-19T15:17:12</meta:creation-date>
    <dc:language>pt-BR</dc:language>
    <meta:editing-cycles>1</meta:editing-cycles>
    <meta:editing-duration>PT00H00M00S</meta:editing-duration>
    <meta:print-date>2015-09-08T15:08:49</meta:print-date>
    <meta:document-statistic meta:table-count="0" meta:image-count="1" meta:object-count="0" meta:page-count="1" meta:paragraph-count="24" meta:word-count="277" meta:character-count="18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pasta%20voto%20congratulações/Requerimentos%20enviados/pasta%20voto%20congratulações/Requerimento%20Requer%20Votos%20de%20Congratulações%20%20a%20Auto%20Elétrica%20Flesch%20Car" meta:date="2015-03-19T15:17:12"/>
  </office:meta>
</office:document-meta>
</file>