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1" style:family="paragraph" style:parent-style-name="Standard">
      <style:paragraph-properties fo:orphans="0" fo:widows="0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d3cd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3d3cd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3d3cd" style:font-size-asian="12pt" style:font-name-complex="Arial1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3d3cd" style:font-size-asian="12pt" style:font-size-complex="12pt"/>
    </style:style>
    <style:style style:name="P2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c729f" officeooo:paragraph-rsid="0013d3cd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68a1f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officeooo:rsid="00045301" officeooo:paragraph-rsid="00168a1f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68a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68a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2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168a1f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2.999cm" fo:margin-right="0cm" fo:margin-top="0.499cm" fo:margin-bottom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168a1f" style:font-name-asian="Times New Roman" style:font-size-asian="12pt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margin-left="2.999cm" fo:margin-right="0cm" fo:margin-top="0.3cm" fo:margin-bottom="0.199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168a1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68a1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68a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paragraph-rsid="00168a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use-window-font-color="true" style:font-name="Nimbus Roman No9 L" fo:font-size="12pt" fo:language="pt" fo:country="BR" officeooo:paragraph-rsid="00168a1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02249d"/>
    </style:style>
    <style:style style:name="T5" style:family="text">
      <style:text-properties officeooo:rsid="001a9235"/>
    </style:style>
    <style:style style:name="T6" style:family="text">
      <style:text-properties officeooo:rsid="002cf8b5"/>
    </style:style>
    <style:style style:name="T7" style:family="text">
      <style:text-properties officeooo:rsid="001874f1"/>
    </style:style>
    <style:style style:name="T8" style:family="text">
      <style:text-properties officeooo:rsid="002a1776"/>
    </style:style>
    <style:style style:name="T9" style:family="text">
      <style:text-properties officeooo:rsid="001d30fe"/>
    </style:style>
    <style:style style:name="T10" style:family="text">
      <style:text-properties officeooo:rsid="000b664d"/>
    </style:style>
    <style:style style:name="T11" style:family="text">
      <style:text-properties officeooo:rsid="000d32d8"/>
    </style:style>
    <style:style style:name="T12" style:family="text">
      <style:text-properties officeooo:rsid="00028c91"/>
    </style:style>
    <style:style style:name="T13" style:family="text">
      <style:text-properties officeooo:rsid="000364a7"/>
    </style:style>
    <style:style style:name="T14" style:family="text">
      <style:text-properties officeooo:rsid="0029fe4e"/>
    </style:style>
    <style:style style:name="T15" style:family="text">
      <style:text-properties officeooo:rsid="00195264"/>
    </style:style>
    <style:style style:name="T16" style:family="text">
      <style:text-properties officeooo:rsid="00171e7b"/>
    </style:style>
    <style:style style:name="T17" style:family="text">
      <style:text-properties officeooo:rsid="00259a98"/>
    </style:style>
    <style:style style:name="T18" style:family="text">
      <style:text-properties officeooo:rsid="0007daad"/>
    </style:style>
    <style:style style:name="T19" style:family="text">
      <style:text-properties style:font-name-complex="Arial1"/>
    </style:style>
    <style:style style:name="T20" style:family="text">
      <style:text-properties officeooo:rsid="0007daad" style:font-name-complex="Arial1"/>
    </style:style>
    <style:style style:name="T21" style:family="text">
      <style:text-properties officeooo:rsid="0013d3cd"/>
    </style:style>
    <style:style style:name="T22" style:family="text">
      <style:text-properties officeooo:rsid="0013e78a"/>
    </style:style>
    <style:style style:name="T23" style:family="text">
      <style:text-properties officeooo:rsid="00147188"/>
    </style:style>
    <style:style style:name="T2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147188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9066fe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officeooo:rsid="0037da5b" style:language-complex="pt" style:country-complex="BR"/>
    </style:style>
    <style:style style:name="T28" style:family="text">
      <style:text-properties style:use-window-font-color="true" officeooo:rsid="009066fe" style:language-complex="pt" style:country-complex="BR"/>
    </style:style>
    <style:style style:name="T29" style:family="text">
      <style:text-properties style:use-window-font-color="true" officeooo:rsid="004cdc4a" style:language-complex="pt" style:country-complex="BR"/>
    </style:style>
    <style:style style:name="T30" style:family="text">
      <style:text-properties style:use-window-font-color="true" officeooo:rsid="0052be66" style:language-complex="pt" style:country-complex="BR"/>
    </style:style>
    <style:style style:name="T31" style:family="text">
      <style:text-properties style:use-window-font-color="true" officeooo:rsid="00178ed2" style:language-complex="pt" style:country-complex="BR"/>
    </style:style>
    <style:style style:name="T32" style:family="text">
      <style:text-properties officeooo:rsid="00090a7b"/>
    </style:style>
    <style:style style:name="T33" style:family="text">
      <style:text-properties officeooo:rsid="0004d3fe"/>
    </style:style>
    <style:style style:name="T34" style:family="text">
      <style:text-properties officeooo:rsid="0090188d"/>
    </style:style>
    <style:style style:name="T35" style:family="text">
      <style:text-properties officeooo:rsid="0037da5b"/>
    </style:style>
    <style:style style:name="T36" style:family="text">
      <style:text-properties officeooo:rsid="009066fe"/>
    </style:style>
    <style:style style:name="T37" style:family="text">
      <style:text-properties officeooo:rsid="0025ed51"/>
    </style:style>
    <style:style style:name="T38" style:family="text">
      <style:text-properties officeooo:rsid="00433d91"/>
    </style:style>
    <style:style style:name="T39" style:family="text">
      <style:text-properties officeooo:rsid="0057c295"/>
    </style:style>
    <style:style style:name="T40" style:family="text">
      <style:text-properties officeooo:rsid="0018a8a9"/>
    </style:style>
    <style:style style:name="T41" style:family="text">
      <style:text-properties officeooo:rsid="000eafbf"/>
    </style:style>
    <style:style style:name="T42" style:family="text">
      <style:text-properties officeooo:rsid="005a0432"/>
    </style:style>
    <style:style style:name="T43" style:family="text">
      <style:text-properties officeooo:rsid="00514c0b"/>
    </style:style>
    <style:style style:name="T44" style:family="text">
      <style:text-properties officeooo:rsid="00072010"/>
    </style:style>
    <style:style style:name="T45" style:family="text">
      <style:text-properties officeooo:rsid="001d28ad"/>
    </style:style>
    <style:style style:name="T46" style:family="text">
      <style:text-properties officeooo:rsid="000a684d"/>
    </style:style>
    <style:style style:name="T47" style:family="text">
      <style:text-properties officeooo:rsid="00076662"/>
    </style:style>
    <style:style style:name="T48" style:family="text">
      <style:text-properties officeooo:rsid="000b7be0"/>
    </style:style>
    <style:style style:name="T49" style:family="text">
      <style:text-properties officeooo:rsid="001ef858"/>
    </style:style>
    <style:style style:name="T50" style:family="text">
      <style:text-properties officeooo:rsid="0006d733"/>
    </style:style>
    <style:style style:name="T51" style:family="text">
      <style:text-properties officeooo:rsid="00168a1f"/>
    </style:style>
    <style:style style:name="T52" style:family="text">
      <style:text-properties officeooo:rsid="00178ed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QUERIMENTO N° <text:span text:style-name="T51">1.361</text:span>/20<text:span text:style-name="T33">1</text:span><text:span text:style-name="T34">5</text:span></text:p>
      <text:p text:style-name="P25">Requer Voto de Congratulações à <text:span text:style-name="T35">E.M.E.F. </text:span><text:span text:style-name="T36">Profª Zozina S. </text:span><text:span text:style-name="T51">d</text:span><text:span text:style-name="T36">e Oliveira,</text:span> pel<text:span text:style-name="T37">a passagem seus</text:span> <text:span text:style-name="T36">27</text:span> anos de fundação.</text:p>
      <text:p text:style-name="P32">O Vereador que este subscreve:</text:p>
      <text:p text:style-name="P31"><text:span text:style-name="T38">C</text:span>onsiderando que a <text:span text:style-name="T35">E.M.E.F. </text:span><text:span text:style-name="T36">Profª Zozina S. </text:span><text:span text:style-name="T51">d</text:span><text:span text:style-name="T36">e Oliveira</text:span><text:span text:style-name="T39"> </text:span><text:span text:style-name="T40">c</text:span>ompletou n<text:span text:style-name="T41">o </text:span><text:span text:style-name="T36">mês de setembro</text:span><text:span text:style-name="T41"> seu </text:span><text:span text:style-name="T36">27º</text:span><text:span text:style-name="T42"> </text:span><text:span text:style-name="T43">aniversário</text:span><text:span text:style-name="T41">.</text:span></text:p>
      <text:p text:style-name="P31">Considerando <text:span text:style-name="T44">a competência</text:span> da <text:span text:style-name="T35">EMEF </text:span><text:span text:style-name="T36">Profª Zozina S. </text:span><text:span text:style-name="T52">d</text:span><text:span text:style-name="T36">e Oliveira</text:span>, sua diretoria, professores e apoiadores, que trabalham com <text:span text:style-name="T44">eficiência</text:span>, levando informação, apoio e assistência a<text:span text:style-name="T45">os</text:span> pais, estudantes e comunidade, sempre valorizando a família e a capacitação do ser humano, refletida em seus educandos e educadores.</text:p>
      <text:p text:style-name="P31"><text:span text:style-name="T46">Considerando, enfim, tod</text:span><text:span text:style-name="T47">o o empenho, </text:span><text:span text:style-name="T46">dedicação e profissionalismo da direção, </text:span><text:span text:style-name="T48">professores, alunos e demais profissionais parabenizo a escola</text:span><text:span text:style-name="T49">, merecedor</text:span><text:span text:style-name="T50">a</text:span><text:span text:style-name="T49"> desta homenagem</text:span><text:span text:style-name="T46">.</text:span></text:p>
      <text:p text:style-name="P27">ISSO POSTO,</text:p>
      <text:p text:style-name="P28">REQUER:</text:p>
      <text:p text:style-name="P29">1. Seja consignado em Ata Voto de Congratulações a <text:span text:style-name="T27">E.M.E.F. </text:span><text:span text:style-name="T28">Profª Zozina S. </text:span><text:span text:style-name="T31">d</text:span><text:span text:style-name="T28">e Oliveira</text:span><text:span text:style-name="T29">; </text:span><text:span text:style-name="T30">e</text:span></text:p>
      <text:p text:style-name="P30">2. Seja oficiado à Direção da Escola, com as devidas congratulações <text:span text:style-name="T52">em nome </text:span>desta Casa Legislativa.</text:p>
      <text:p text:style-name="P26"><text:span text:style-name="T24">Novo Hamburgo, </text:span><text:span text:style-name="T26">8 de setembro de 2015.</text:span></text:p>
      <text:p text:style-name="P24"/>
      <text:p text:style-name="P23"><text:span text:style-name="T25"><text:tab/><text:tab/><text:tab/><text:tab/><text:tab/><text:tab/> <text:s text:c="15"/></text:span><text:span text:style-name="T23">Vereador </text:span><text:span text:style-name="T32">Cristiano Coller</text:span></text:p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22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230" meta:character-count="14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