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e04dc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f315b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146a9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17d7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d0108"/>
    </style:style>
    <style:style style:name="T5" style:family="text">
      <style:text-properties officeooo:rsid="000e04dc"/>
    </style:style>
    <style:style style:name="T6" style:family="text">
      <style:text-properties officeooo:rsid="000f315b"/>
    </style:style>
    <style:style style:name="T7" style:family="text">
      <style:text-properties officeooo:rsid="00117d7f"/>
    </style:style>
    <style:style style:name="T8" style:family="text">
      <style:text-properties officeooo:rsid="00146a9c"/>
    </style:style>
    <style:style style:name="T9" style:family="text">
      <style:text-properties officeooo:rsid="0016305b"/>
    </style:style>
    <style:style style:name="T10" style:family="text">
      <style:text-properties officeooo:rsid="001846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PEDIDO DE PROVIDÊNCIAS Nº <text:span text:style-name="T10">2779</text:span>/201<text:span text:style-name="T6">5</text:span></text:p>
      <text:p text:style-name="P15">Solicita <text:span text:style-name="T4">tapa-buracos na </text:span><text:span text:style-name="T10">R</text:span><text:span text:style-name="T4">ua </text:span><text:span text:style-name="T7">Coronel Jacob Kroeff Filho</text:span><text:span text:style-name="T4"> em frente ao nº </text:span><text:span text:style-name="T7">2442</text:span><text:span text:style-name="T4">, no B</text:span><text:span text:style-name="T10">airro</text:span><text:span text:style-name="T4"> </text:span><text:span text:style-name="T7">Rondônia</text:span><text:span text:style-name="T4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4">A via referida encontra-se em péssimas condições de trafegabilidade, <text:span text:style-name="T8">mesmo tendo sido coberto a pouco tempo, o buraco tornou a aparecer, fazendo com que os transtornos também retornassem</text:span>, <text:span text:style-name="T7">considerando que o referido buraco abrange toda a extensão da </text:span><text:span text:style-name="T10">R</text:span><text:span text:style-name="T7">ua, </text:span>o que prejudica o fluxo do trânsito e também os pedestres, pois os buracos obrigam os motoristas a <text:span text:style-name="T7">diminuírem a velocidade em plena lomba, já que não <text:s/>há como desviar do mesmo</text:span>. <text:span text:style-name="T8"><text:s/></text:span>Os condutores de veículos e os moradores do local reclamam e pedem solução para o problema. </text:p>
      <text:p text:style-name="P13"/>
      <text:p text:style-name="P12">Em razão disso, solicita-se <text:span text:style-name="T10">u</text:span>rgência no atendimento deste pedido.</text:p>
      <text:p text:style-name="P10">Novo Hamburgo, <text:span text:style-name="T6">8 </text:span><text:span text:style-name="T9">setembro</text:span><text:span text:style-name="T5"> </text:span>de 201<text:span text:style-name="T6">5</text:span>.</text:p>
      <text:p text:style-name="P18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10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8T15:36:21</dc:date>
    <meta:printed-by>Roberto Foscarini</meta:printed-by>
    <meta:print-date>2013-03-14T15:20:29</meta:print-date>
    <dc:language>pt-BR</dc:language>
    <meta:editing-cycles>93</meta:editing-cycles>
    <meta:editing-duration>PT04H51M09S</meta:editing-duration>
    <dc:creator>Paloma Teixeira</dc:creator>
    <meta:document-statistic meta:table-count="0" meta:image-count="1" meta:object-count="0" meta:page-count="1" meta:paragraph-count="16" meta:word-count="233" meta:character-count="15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Downloads/AppData/Local/Microsoft/Windows/usr/lib/openoffice/share/template/pt-BR/CMNH/timbre-doc-vazio.odt" meta:date="2010-09-01T14:48:09"/>
  </office:meta>
</office:document-meta>
</file>