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0c9f6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155d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55d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5d7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d0108"/>
    </style:style>
    <style:style style:name="T5" style:family="text">
      <style:text-properties officeooo:rsid="000e04dc"/>
    </style:style>
    <style:style style:name="T6" style:family="text">
      <style:text-properties officeooo:rsid="000f315b"/>
    </style:style>
    <style:style style:name="T7" style:family="text">
      <style:text-properties style:font-name="Nimbus Roman No9 L" fo:font-size="12pt" fo:font-weight="normal" officeooo:rsid="0005c88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d010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0c9f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55d7f" style:font-size-asian="12pt" style:font-weight-asian="normal" style:font-size-complex="12pt" style:font-weight-complex="normal"/>
    </style:style>
    <style:style style:name="T11" style:family="text">
      <style:text-properties officeooo:rsid="0010c9f6"/>
    </style:style>
    <style:style style:name="T12" style:family="text">
      <style:text-properties officeooo:rsid="00155d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PEDIDO DE PROVIDÊNCIAS Nº <text:span text:style-name="T12">2778</text:span>/201<text:span text:style-name="T6">5</text:span></text:p>
      <text:p text:style-name="P11"><text:span text:style-name="T7">Solicita </text:span><text:span text:style-name="T10">operação</text:span><text:span text:style-name="T7"> </text:span><text:span text:style-name="T8">tapa-buracos n</text:span><text:span text:style-name="T9">o cruzamento da</text:span><text:span text:style-name="T10">s</text:span><text:span text:style-name="T8"> </text:span><text:span text:style-name="T10">R</text:span><text:span text:style-name="T8">ua</text:span><text:span text:style-name="T10">s</text:span><text:span text:style-name="T8"> </text:span><text:span text:style-name="T9">Dr. João Daniel Hillebrand </text:span><text:span text:style-name="T10">e Coronel</text:span><text:span text:style-name="T8"> </text:span><text:span text:style-name="T9">Jacob Kroeff Filho</text:span><text:span text:style-name="T8">, </text:span><text:span text:style-name="T9">no</text:span><text:span text:style-name="T8"> B</text:span><text:span text:style-name="T10">airro</text:span><text:span text:style-name="T8"> </text:span><text:span text:style-name="T9">Rondônia.</text:span></text:p>
      <text:p text:style-name="P8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4">A via referida encontra-se </text:span><text:span text:style-name="T11">com um buraco exatamente no meio do cruzamento</text:span><text:span text:style-name="T4">, o que prejudica o fluxo do trânsito e também os pedestres, pois os buracos obrigam os motoristas a realizarem manobras arriscadas objetivando o desvio. Os condutores de veículos e os moradores do local reclamam e pedem solução para o problema.</text:span></text:p>
      <text:p text:style-name="P12">Em razão disso, solicita-se <text:span text:style-name="T12">u</text:span>rgência no atendimento deste pedido.</text:p>
      <text:p text:style-name="P9">Novo Hamburgo, <text:span text:style-name="T11">8</text:span><text:span text:style-name="T4"> de </text:span><text:span text:style-name="T11">setembro</text:span><text:span text:style-name="T5"> </text:span>de 201<text:span text:style-name="T6">5</text:span>.</text:p>
      <text:p text:style-name="P17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4"><text:span text:style-name="T12">/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5d7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8T15:46:53</dc:date>
    <meta:printed-by>Roberto Foscarini</meta:printed-by>
    <meta:print-date>2013-03-14T15:20:29</meta:print-date>
    <dc:language>pt-BR</dc:language>
    <meta:editing-cycles>91</meta:editing-cycles>
    <meta:editing-duration>PT04H39M43S</meta:editing-duration>
    <dc:creator>Paloma Teixeira</dc:creator>
    <meta:document-statistic meta:table-count="0" meta:image-count="1" meta:object-count="0" meta:page-count="1" meta:paragraph-count="15" meta:word-count="202" meta:character-count="13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Downloads/AppData/Local/Microsoft/Windows/usr/lib/openoffice/share/template/pt-BR/CMNH/timbre-doc-vazio.odt" meta:date="2010-09-01T14:48:09"/>
  </office:meta>
</office:document-meta>
</file>