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Recuo_20_de_20_corpo_20_de_20_texto_20_2" style:list-style-name="L1">
      <style:paragraph-properties fo:margin-top="0.101cm" fo:margin-bottom="0.101cm" fo:text-align="justify" style:justify-single-word="false"/>
      <style:text-properties style:font-name="Nimbus Roman No9 L" fo:font-size="12pt" style:font-size-asian="12pt" style:font-size-complex="12pt"/>
    </style:style>
    <style:style style:name="P6" style:family="paragraph" style:parent-style-name="Recuo_20_de_20_corpo_20_de_20_texto_20_2" style:list-style-name="L1">
      <style:paragraph-properties fo:margin-top="0.101cm" fo:margin-bottom="0.101cm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able_20_Contents">
      <style:paragraph-properties fo:margin-left="2cm" fo:margin-right="0cm" fo:margin-top="1.1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832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832c" style:font-weight-asian="normal" style:font-weight-complex="normal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style:font-name-complex="Arial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weight="normal" style:font-weight-asian="normal" style:font-name-complex="Arial" style:font-weight-complex="normal"/>
    </style:style>
    <style:style style:name="T7" style:family="text">
      <style:text-properties officeooo:rsid="0001ba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7">1.362</text:span>/2015</text:p>
      <text:p text:style-name="P11"/>
      <text:p text:style-name="P11"/>
      <text:p text:style-name="P11"/>
      <text:p text:style-name="P10">Requer Voto de Pesar pelo falecimento do Senhor Eugênio Dapper.</text:p>
      <text:p text:style-name="P10"/>
      <text:p text:style-name="P10"/>
      <text:p text:style-name="P10"/>
      <text:p text:style-name="P14">O Vereador que este subscreve:</text:p>
      <text:p text:style-name="P14"/>
      <text:p text:style-name="P14">Considerando o falecimento do Senhor Eugênio Dapper, falecido no dia 7 de setembro de 2015. </text:p>
      <text:p text:style-name="P16"/>
      <text:p text:style-name="P16">Destacando que o Senhor Eugênio Dapper era uma pessoa respeitada em seu bairro, e sempre primou pela prática do bem.</text:p>
      <text:p text:style-name="P16"/>
      <text:p text:style-name="P16">Evidenciando que, durante sua trajetória <text:s/>de <text:s/>vida, conquistou e cultivou <text:s/>amizades, motivo pelo qual era benquisto e respeitado por todos que o conheciam.</text:p>
      <text:p text:style-name="P16"/>
      <text:p text:style-name="P16">Considerando, enfim, que o Senhor Eugênio Dapper deixará lembranças infinitas no coração de sua mãe Helga Dapper e familiares, oferecemos nossa solidariedade, desejando a todos que encontrem a força necessária para superar o momento de profunda tristeza. <text:s text:c="26"/></text:p>
      <text:p text:style-name="P16"/>
      <text:p text:style-name="P7"><text:s/><text:span text:style-name="T4">ISSO POSTO,</text:span></text:p>
      <text:p text:style-name="P8"><text:s/>REQUER:</text:p>
      <text:p text:style-name="P8"/>
      <text:list xml:id="list5389782871" text:style-name="L1">
        <text:list-item>
          <text:p text:style-name="P5"><text:span text:style-name="T3">Seja consignado em Ata Voto de Pesar pelo falecimento </text:span><text:span text:style-name="T3">do</text:span><text:span text:style-name="T3"> </text:span><text:span text:style-name="T3">Senhor </text:span><text:span text:style-name="T3">Eugênio Dapper.</text:span></text:p>
        </text:list-item>
        <text:list-item>
          <text:p text:style-name="P6">Seja oficiado <text:span text:style-name="T7">à</text:span> Senhora Helga Dapper, com as condolências em nome desta Casa Legislativa.</text:p>
          <text:p text:style-name="P6"/>
        </text:list-item>
      </text:list>
      <text:p text:style-name="P15"><text:span text:style-name="T1">Novo Hamburgo, </text:span><text:span text:style-name="T1">08 de setembro de 2015.</text:span></text:p>
      <text:p text:style-name="P9"><text:tab/> <text:s text:c="60"/>Vereador Issur <text:span text:style-name="T7">Koch</text:span></text:p>
      <text:p text:style-name="P14"/>
      <text:p text:style-name="P12"/>
      <text:p text:style-name="P12">Obs.: Redação conforme o original do autor.</text:p>
      <text:p text:style-name="P12">/<text:span text:style-name="T7">RRS</text:span> <text:s text:c="50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832c" style:font-size-asian="7pt" style:font-size-complex="7pt"/>
    </style:style>
    <style:style style:name="MT1" style:family="text">
      <style:text-properties fo:font-weight="normal" officeooo:rsid="0004832c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08T15:53:41</dc:date>
    <meta:print-date>2015-09-08T15:23:48.78</meta:print-date>
    <dc:language>pt-BR</dc:language>
    <meta:editing-cycles>114</meta:editing-cycles>
    <meta:editing-duration>PT12H35M05S</meta:editing-duration>
    <dc:creator>Raquel Silva</dc:creator>
    <meta:document-statistic meta:table-count="0" meta:image-count="1" meta:object-count="0" meta:page-count="1" meta:paragraph-count="21" meta:word-count="232" meta:character-count="15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