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452c9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start" style:justify-single-word="false"/>
      <style:text-properties style:font-name="Nimbus Roman No9 L" officeooo:paragraph-rsid="03d237e7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c9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52c9a4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007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085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13c7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409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2c9a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4cbf6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11beb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847ba6"/>
    </style:style>
    <style:style style:name="T13" style:family="text">
      <style:text-properties officeooo:rsid="028ec457"/>
    </style:style>
    <style:style style:name="T14" style:family="text">
      <style:text-properties officeooo:rsid="029081a9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11beb2"/>
    </style:style>
    <style:style style:name="T18" style:family="text">
      <style:text-properties officeooo:rsid="041cc5b2"/>
    </style:style>
    <style:style style:name="T19" style:family="text">
      <style:text-properties officeooo:rsid="043c8c95"/>
    </style:style>
    <style:style style:name="T20" style:family="text">
      <style:text-properties officeooo:rsid="043febbd"/>
    </style:style>
    <style:style style:name="T21" style:family="text">
      <style:text-properties officeooo:rsid="044cbf64"/>
    </style:style>
    <style:style style:name="T22" style:family="text">
      <style:text-properties officeooo:rsid="045007ae"/>
    </style:style>
    <style:style style:name="T23" style:family="text">
      <style:text-properties officeooo:rsid="0450851f"/>
    </style:style>
    <style:style style:name="T24" style:family="text">
      <style:text-properties officeooo:rsid="04513c7c"/>
    </style:style>
    <style:style style:name="T25" style:family="text">
      <style:text-properties officeooo:rsid="0452c9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6">PEDIDO DE PROVIDENCIAS </text:span>Nº <text:span text:style-name="T25">2.780</text:span>/201<text:span text:style-name="T16">5</text:span></text:p>
      <text:list xml:id="list11550759651" text:style-name="L1">
        <text:list-header>
          <text:p text:style-name="P15"><text:span text:style-name="T18">Solicita </text:span><text:span text:style-name="T23">o</text:span><text:span text:style-name="T24">peração tapa</text:span><text:span text:style-name="T25">-</text:span><text:span text:style-name="T24">buracos na </text:span><text:span text:style-name="T25">R</text:span><text:span text:style-name="T24">ua Porto Alegre, entre as </text:span><text:span text:style-name="T25">R</text:span><text:span text:style-name="T24">uas G</text:span><text:span text:style-name="T25">eneral</text:span><text:span text:style-name="T24"> </text:span><text:span text:style-name="T25">Osório</text:span><text:span text:style-name="T24"> e Av</text:span><text:span text:style-name="T25">enida </text:span><text:span text:style-name="T24">Victor H</text:span><text:span text:style-name="T25">ugo</text:span><text:span text:style-name="T24"> Kunz, </text:span><text:span text:style-name="T25">Bairro</text:span><text:span text:style-name="T24"> Hamb</text:span><text:span text:style-name="T25">urgo</text:span><text:span text:style-name="T24"> Velho</text:span><text:span text:style-name="T21">.</text:span><text:span text:style-name="T17"> </text:span></text:p>
        </text:list-header>
      </text:list>
      <text:p text:style-name="P16"><text:span text:style-name="T15">A</text:span><text:span text:style-name="T11"> Vereador</text:span><text:span text:style-name="T15">a</text:span><text:span text:style-name="T13"> </text:span><text:span text:style-name="T11">que este subscrev</text:span><text:span text:style-name="T15">e </text:span><text:span text:style-name="T25">solicita</text:span><text:span text:style-name="T11"> à Mesa, após os trâmites regimentais, sirva-se enviar cópia da presente proposição ao Exmo. Sr. Prefeito Municipal, para que </text:span><text:span text:style-name="T7">estude sua viabilidade, considerando que: </text:span></text:p>
      <text:p text:style-name="P16"><text:span text:style-name="T7"/></text:p>
      <text:p text:style-name="P16"><text:span text:style-name="T3">Solicita </text:span><text:span text:style-name="T5">o</text:span><text:span text:style-name="T6">peração tapa</text:span><text:span text:style-name="T8">-</text:span><text:span text:style-name="T6">buracos na </text:span><text:span text:style-name="T8">R</text:span><text:span text:style-name="T6">ua Porto Alegre, entre as </text:span><text:span text:style-name="T8">R</text:span><text:span text:style-name="T6">uas G</text:span><text:span text:style-name="T8">eneral</text:span><text:span text:style-name="T6"> </text:span><text:span text:style-name="T8">Osório</text:span><text:span text:style-name="T6"> e Av</text:span><text:span text:style-name="T8">enida </text:span><text:span text:style-name="T6">Victor H</text:span><text:span text:style-name="T8">ugo</text:span><text:span text:style-name="T6"> Kunz, </text:span><text:span text:style-name="T8">Bairro</text:span><text:span text:style-name="T6"> Hamb</text:span><text:span text:style-name="T8">urgo</text:span><text:span text:style-name="T6"> Velho</text:span><text:span text:style-name="T9">.</text:span><text:span text:style-name="T10"> </text:span></text:p>
      <text:p text:style-name="P9"/>
      <text:p text:style-name="P17"><text:span text:style-name="T1">Na certeza de contar com vossa especial atenção, desde já firm</text:span><text:span text:style-name="T2">amos.</text:span><text:span text:style-name="T1"> nesta oportunidade, </text:span><text:span text:style-name="T2">nossos</text:span><text:span text:style-name="T1"> protestos de elevada estima e consideração.</text:span></text:p>
      <text:p text:style-name="P8"><text:s/></text:p>
      <text:p text:style-name="P10">Novo Hamburgo, <text:span text:style-name="T20">0</text:span><text:span text:style-name="T22">8</text:span><text:span text:style-name="T19"> </text:span><text:span text:style-name="T20">de setembro</text:span><text:span text:style-name="T16"> de 2015</text:span>.</text:p>
      <text:p text:style-name="P7"/>
      <text:p text:style-name="P11">Vereadora Patr<text:span text:style-name="T25">í</text:span>cia Beck</text:p>
      <text:p text:style-name="P13"/>
      <text:p text:style-name="P6"/>
      <text:p text:style-name="P6"/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>Obs.: Redação conforme o original do autor.</text:span></text:p>
      <text:p text:style-name="P14"><text:span text:style-name="T25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8T15:55:16</dc:date>
    <meta:printed-by>Raul Becker</meta:printed-by>
    <meta:print-date>2015-05-07T16:41:28</meta:print-date>
    <dc:language>pt-BR</dc:language>
    <meta:editing-cycles>179</meta:editing-cycles>
    <meta:editing-duration>PT29H05M20S</meta:editing-duration>
    <dc:creator>Thamy Guimarães</dc:creator>
    <meta:document-statistic meta:table-count="0" meta:image-count="1" meta:object-count="0" meta:page-count="1" meta:paragraph-count="15" meta:word-count="161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