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2913f36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953b79" officeooo:paragraph-rsid="0297159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2b1a6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2913f36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434369f" officeooo:paragraph-rsid="043436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4527cc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list-style-name="L1">
      <style:paragraph-properties fo:margin-top="1.499cm" fo:margin-bottom="1.499cm" fo:text-align="justify" style:justify-single-word="false"/>
      <style:text-properties style:font-name="Nimbus Roman No9 L" officeooo:paragraph-rsid="03d237e7"/>
    </style:style>
    <style:style style:name="P16" style:family="paragraph" style:parent-style-name="Standard">
      <style:paragraph-properties fo:margin-left="0.101cm" fo:margin-right="0cm" fo:margin-top="0cm" fo:margin-bottom="0cm" fo:text-align="justify" style:justify-single-word="false" fo:text-indent="3cm" style:auto-text-indent="false"/>
      <style:text-properties style:font-name="Nimbus Roman No9 L" fo:font-size="12pt" fo:font-weight="normal" officeooo:paragraph-rsid="04527cc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4527ccc" style:font-size-asian="12pt" style:font-weight-asian="normal" style:font-size-complex="12pt" style:font-weight-complex="normal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27ccc" style:font-size-asian="7pt" style:font-size-complex="7pt"/>
    </style:style>
    <style:style style:name="T1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2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41cc5b2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45007ae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450851f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4540964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4527cc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44cbf64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411beb2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officeooo:rsid="01b2ca65"/>
    </style:style>
    <style:style style:name="T11" style:family="text">
      <style:text-properties officeooo:rsid="02847ba6"/>
    </style:style>
    <style:style style:name="T12" style:family="text">
      <style:text-properties officeooo:rsid="028ec457"/>
    </style:style>
    <style:style style:name="T13" style:family="text">
      <style:text-properties officeooo:rsid="029081a9"/>
    </style:style>
    <style:style style:name="T14" style:family="text">
      <style:text-properties officeooo:rsid="02953b79"/>
    </style:style>
    <style:style style:name="T15" style:family="text">
      <style:text-properties officeooo:rsid="0296dd2a"/>
    </style:style>
    <style:style style:name="T16" style:family="text">
      <style:text-properties officeooo:rsid="0411beb2"/>
    </style:style>
    <style:style style:name="T17" style:family="text">
      <style:text-properties officeooo:rsid="041cc5b2"/>
    </style:style>
    <style:style style:name="T18" style:family="text">
      <style:text-properties officeooo:rsid="043c8c95"/>
    </style:style>
    <style:style style:name="T19" style:family="text">
      <style:text-properties officeooo:rsid="043febbd"/>
    </style:style>
    <style:style style:name="T20" style:family="text">
      <style:text-properties officeooo:rsid="044cbf64"/>
    </style:style>
    <style:style style:name="T21" style:family="text">
      <style:text-properties officeooo:rsid="045007ae"/>
    </style:style>
    <style:style style:name="T22" style:family="text">
      <style:text-properties officeooo:rsid="0450851f"/>
    </style:style>
    <style:style style:name="T23" style:family="text">
      <style:text-properties officeooo:rsid="04527cc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5">PEDIDO DE PROVID</text:span><text:span text:style-name="T23">Ê</text:span><text:span text:style-name="T15">NCIAS </text:span>Nº <text:span text:style-name="T23">2.781</text:span>/201<text:span text:style-name="T15">5</text:span></text:p>
      <text:list xml:id="list1688036243" text:style-name="L1">
        <text:list-header>
          <text:p text:style-name="P15"><text:span text:style-name="T17">Solicita </text:span><text:span text:style-name="T22">o conserto do passeio público na </text:span><text:span text:style-name="T23">R</text:span><text:span text:style-name="T22">ua G</text:span><text:span text:style-name="T23">eneral</text:span><text:span text:style-name="T22"> </text:span><text:span text:style-name="T23">Osório,</text:span><text:span text:style-name="T22"> ao lado da entrada do estacionamento da C</text:span><text:span text:style-name="T23">â</text:span><text:span text:style-name="T22">mara de Vereadores, </text:span><text:span text:style-name="T23">Bairro</text:span><text:span text:style-name="T22"> Centro</text:span><text:span text:style-name="T20">.</text:span><text:span text:style-name="T16"> </text:span></text:p>
        </text:list-header>
      </text:list>
      <text:p text:style-name="P16"><text:span text:style-name="T14">A</text:span><text:span text:style-name="T10"> Vereador</text:span><text:span text:style-name="T14">a</text:span><text:span text:style-name="T12"> </text:span><text:span text:style-name="T10">que este subscrev</text:span><text:span text:style-name="T14">e </text:span><text:span text:style-name="T10"><text:s/></text:span><text:span text:style-name="T11">requer</text:span><text:span text:style-name="T10"> à Mesa, após os trâmites regimentais, sirva-se enviar cópia da presente proposição ao Exmo. Sr. Prefeito Municipal, para que </text:span><text:span text:style-name="T6">estude sua viabilidade, considerando que: </text:span></text:p>
      <text:p text:style-name="P13"/>
      <text:p text:style-name="P17"><text:span text:style-name="T3">Solicita </text:span><text:span text:style-name="T5">o conserto do passeio público na </text:span><text:span text:style-name="T7">R</text:span><text:span text:style-name="T5">ua G</text:span><text:span text:style-name="T7">eneral</text:span><text:span text:style-name="T5"> </text:span><text:span text:style-name="T7">Osório,</text:span><text:span text:style-name="T5"> ao lado da entrada do estacionamento da C</text:span><text:span text:style-name="T7">â</text:span><text:span text:style-name="T5">mara de Vereadores, </text:span><text:span text:style-name="T7">Bairro</text:span><text:span text:style-name="T5"> Centro</text:span><text:span text:style-name="T8">.</text:span><text:span text:style-name="T9"> </text:span><text:span text:style-name="T4">.</text:span></text:p>
      <text:p text:style-name="P8"/>
      <text:p text:style-name="P17"><text:span text:style-name="T1">Na certeza de contar com vossa especial atenção, desde já firm</text:span><text:span text:style-name="T2">amos.</text:span><text:span text:style-name="T1"> nesta oportunidade, </text:span><text:span text:style-name="T2">nossos</text:span><text:span text:style-name="T1"> protestos de elevada estima e consideração.</text:span></text:p>
      <text:p text:style-name="P7"><text:s/></text:p>
      <text:p text:style-name="P9"><text:span text:style-name="T23">N</text:span>ovo Hamburgo, <text:span text:style-name="T19">0</text:span><text:span text:style-name="T21">8</text:span><text:span text:style-name="T18"> </text:span><text:span text:style-name="T19">de setembro</text:span><text:span text:style-name="T15"> de 2015</text:span>.</text:p>
      <text:p text:style-name="P6"/>
      <text:p text:style-name="P10">Vereadora Patricia Beck</text:p>
      <text:p text:style-name="P12"/>
      <text:p text:style-name="P5"/>
      <text:p text:style-name="P5"/>
      <text:p text:style-name="P14"><text:span text:style-name="T23"/></text:p>
      <text:p text:style-name="P14"><text:span text:style-name="T23"/></text:p>
      <text:p text:style-name="P14"><text:span text:style-name="T23"/></text:p>
      <text:p text:style-name="P14"><text:span text:style-name="T23"/></text:p>
      <text:p text:style-name="P14"><text:span text:style-name="T23"/></text:p>
      <text:p text:style-name="P14"><text:span text:style-name="T23"/></text:p>
      <text:p text:style-name="P14"><text:span text:style-name="T23"/></text:p>
      <text:p text:style-name="P14"><text:span text:style-name="T23"/></text:p>
      <text:p text:style-name="P14"><text:span text:style-name="T23"/></text:p>
      <text:p text:style-name="P14"><text:span text:style-name="T23"/></text:p>
      <text:p text:style-name="P14"><text:span text:style-name="T23">Obs.: Redação conforme o original do autor.</text:span></text:p>
      <text:p text:style-name="P14"><text:span text:style-name="T23">/T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4527ccc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5-09-08T15:49:57</dc:date>
    <meta:printed-by>Thamy Guimarães</meta:printed-by>
    <meta:print-date>2015-09-08T15:49:51</meta:print-date>
    <dc:language>pt-BR</dc:language>
    <meta:editing-cycles>180</meta:editing-cycles>
    <meta:editing-duration>PT29H06M36S</meta:editing-duration>
    <dc:creator>Thamy Guimarães</dc:creator>
    <meta:document-statistic meta:table-count="0" meta:image-count="1" meta:object-count="0" meta:page-count="1" meta:paragraph-count="15" meta:word-count="166" meta:character-count="103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