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7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a6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ccd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Nimbus Roman No9 L" officeooo:rsid="002aafc0"/>
    </style:style>
    <style:style style:name="P16" style:family="paragraph" style:parent-style-name="Text_20_body">
      <style:paragraph-properties fo:margin-top="0cm" fo:margin-bottom="0cm"/>
      <style:text-properties style:font-name="Nimbus Roman No9 L" officeooo:rsid="003707a1"/>
    </style:style>
    <style:style style:name="P17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9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center" style:justify-single-word="false"/>
      <style:text-properties style:font-name="Nimbus Roman No9 L" officeooo:rsid="002aafc0" officeooo:paragraph-rsid="00260cde"/>
    </style:style>
    <style:style style:name="P2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ccd9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ext_20_body">
      <style:paragraph-properties fo:margin-top="0cm" fo:margin-bottom="0cm"/>
      <style:text-properties style:font-name="Nimbus Roman No9 L" fo:font-size="10pt" officeooo:rsid="0038a69b" officeooo:paragraph-rsid="003ccd9e" style:font-size-asian="10pt" style:font-size-complex="10pt"/>
    </style:style>
    <style:style style:name="T1" style:family="text">
      <style:text-properties officeooo:rsid="00322aaf"/>
    </style:style>
    <style:style style:name="T2" style:family="text">
      <style:text-properties officeooo:rsid="001bbc14"/>
    </style:style>
    <style:style style:name="T3" style:family="text">
      <style:text-properties officeooo:rsid="0020163f"/>
    </style:style>
    <style:style style:name="T4" style:family="text">
      <style:text-properties officeooo:rsid="0022b72f"/>
    </style:style>
    <style:style style:name="T5" style:family="text">
      <style:text-properties officeooo:rsid="00260cde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01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af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ccd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3ccd9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officeooo:rsid="003ccd9e" style:language-complex="pt" style:country-complex="BR"/>
    </style:style>
    <style:style style:name="T12" style:family="text">
      <style:text-properties officeooo:rsid="002e7885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33da60"/>
    </style:style>
    <style:style style:name="T16" style:family="text">
      <style:text-properties officeooo:rsid="00347c17"/>
    </style:style>
    <style:style style:name="T17" style:family="text">
      <style:text-properties officeooo:rsid="0038a69b"/>
    </style:style>
    <style:style style:name="T18" style:family="text">
      <style:text-properties officeooo:rsid="003ccd9e"/>
    </style:style>
    <style:style style:name="T19" style:family="text">
      <style:text-properties officeooo:rsid="003f63b2"/>
    </style:style>
    <style:style style:name="T20" style:family="text">
      <style:text-properties officeooo:rsid="00416156"/>
    </style:style>
    <style:style style:name="T21" style:family="text">
      <style:text-properties style:language-asian="pt" style:country-asian="BR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9">1.364</text:span>/20<text:span text:style-name="T15">15</text:span></text:p>
      <text:p text:style-name="P18"/>
      <text:p text:style-name="P22"><text:span text:style-name="T6">Requer Voto de Congratulações à </text:span><text:span text:style-name="T9">Livraria e Bazar Joner</text:span><text:span text:style-name="T6">, pela comemoração de </text:span><text:span text:style-name="T8">seus </text:span><text:span text:style-name="T9">15</text:span><text:span text:style-name="T7"> </text:span><text:span text:style-name="T6">anos de fundação.</text:span></text:p>
      <text:p text:style-name="P19"/>
      <text:p text:style-name="P6">O Vereador que este subscreve:</text:p>
      <text:p text:style-name="P5"/>
      <text:p text:style-name="P7">Considerando <text:span text:style-name="T17">que </text:span><text:span text:style-name="T18">este ano a Livraria e Bazar Joner está comemorando 15 anos de atividades no </text:span><text:span text:style-name="T20">B</text:span><text:span text:style-name="T18">airro Rincão, em Novo Hamburgo</text:span><text:span text:style-name="T2">.</text:span></text:p>
      <text:p text:style-name="P8"/>
      <text:p text:style-name="P7"><text:span text:style-name="T3">Considerando </text:span><text:span text:style-name="T12">a importância desta</text:span><text:span text:style-name="T3"> </text:span><text:span text:style-name="T18">livraria, que junto de seu prédio funciona também a Festa e Alegria, loja especializada com artigos para festa</text:span><text:span text:style-name="T17">,</text:span><text:span text:style-name="T12"> </text:span><text:span text:style-name="T18">administrados pela proprietária </text:span><text:span text:style-name="T20">S</text:span><text:span text:style-name="T18">enhora Eloisa Joner, que oferece </text:span><text:span text:style-name="T17">produtos e serviços qualificados</text:span><text:span text:style-name="T12">.</text:span></text:p>
      <text:p text:style-name="P11">Considerando, enfim, o valor de termos em nosso meio pessoas <text:span text:style-name="T17">e empresas </text:span>dedicadas e visionárias, que ajudam a construir uma comunidade próspera, é que consideramos a <text:span text:style-name="T18">Livraria e Bazar Joner</text:span><text:span text:style-name="T14">,</text:span> merecedora desta homenagem.</text:p>
      <text:p text:style-name="P10"/>
      <text:p text:style-name="P17">ISSO POSTO,</text:p>
      <text:p text:style-name="P17">REQUER:</text:p>
      <text:p text:style-name="P13">1. Seja consignado em Ata, Voto de Congratulações à <text:span text:style-name="T11">Livraria e Bazar Joner</text:span>, pela comemoração de <text:span text:style-name="T18">seus 15</text:span> anos de fundação; e,</text:p>
      <text:p text:style-name="P12">2. Seja oficiado à <text:s/><text:span text:style-name="T17">direção da empresa</text:span>, com as congratulações em nome desta <text:s text:c="16"/>Casa Legislativa.</text:p>
      <text:p text:style-name="P9">Novo Hamburgo, <text:span text:style-name="T18">8</text:span><text:span text:style-name="T4"> </text:span>de <text:span text:style-name="T18">setembr</text:span><text:span text:style-name="T17">o</text:span> de 201<text:span text:style-name="T12">5</text:span>.</text:p>
      <text:p text:style-name="P20"><text:span text:style-name="T16"><text:s text:c="19"/></text:span><text:s text:c="6"/><text:tab/><text:tab/><text:tab/> <text:s text:c="4"/><text:tab/><text:tab/> Vereador Raul Cas<text:span text:style-name="T5">sel</text:span></text:p>
      <text:p text:style-name="P21"/>
      <text:p text:style-name="P15"/>
      <text:p text:style-name="P15">O<text:span text:style-name="T1">bs</text:span>.: Redação conforme original do autor.</text:p>
      <text:p text:style-name="P16">/<text:span text:style-name="T20">RRS</text:span></text:p>
      <text:p text:style-name="P2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Raquel Silva</dc:creator>
    <dc:date>2015-09-08T16:14:46</dc:date>
    <dc:language>pt-BR</dc:language>
    <meta:editing-cycles>34</meta:editing-cycles>
    <meta:editing-duration>PT02H20M48S</meta:editing-duration>
    <meta:printed-by>Raquel Silva</meta:printed-by>
    <meta:print-date>2015-09-08T16:02:24</meta:print-date>
    <meta:document-statistic meta:table-count="0" meta:image-count="1" meta:object-count="0" meta:page-count="1" meta:paragraph-count="20" meta:word-count="239" meta:character-count="15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