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21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3d9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9411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94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c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62104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ce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9dc6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17c174" officeooo:paragraph-rsid="0016210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-0.035cm" fo:margin-right="0cm" fo:margin-top="0.499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9411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3d91d" officeooo:paragraph-rsid="001ac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62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9dc6" style:font-weight-asian="normal" style:font-weight-complex="normal"/>
    </style:style>
    <style:style style:name="T3" style:family="text">
      <style:text-properties fo:font-weight="normal" officeooo:rsid="0013b886" style:font-weight-asian="normal" style:font-weight-complex="normal"/>
    </style:style>
    <style:style style:name="T4" style:family="text">
      <style:text-properties fo:font-weight="normal" officeooo:rsid="0017c174" style:font-weight-asian="normal" style:font-weight-complex="normal"/>
    </style:style>
    <style:style style:name="T5" style:family="text">
      <style:text-properties fo:font-weight="normal" officeooo:rsid="001ace01" style:font-weight-asian="normal" style:font-weight-complex="normal"/>
    </style:style>
    <style:style style:name="T6" style:family="text">
      <style:text-properties fo:font-weight="normal" officeooo:rsid="0023d91d" style:font-weight-asian="normal" style:font-weight-complex="normal"/>
    </style:style>
    <style:style style:name="T7" style:family="text">
      <style:text-properties fo:font-weight="normal" officeooo:rsid="0024c3b0" style:font-weight-asian="normal" style:font-weight-complex="normal"/>
    </style:style>
    <style:style style:name="T8" style:family="text">
      <style:text-properties fo:font-weight="normal" officeooo:rsid="00282bf6" style:font-weight-asian="normal" style:font-weight-complex="normal"/>
    </style:style>
    <style:style style:name="T9" style:family="text">
      <style:text-properties style:font-name-complex="Arial1"/>
    </style:style>
    <style:style style:name="T10" style:family="text">
      <style:text-properties officeooo:rsid="00162104" style:font-name-complex="Arial1"/>
    </style:style>
    <style:style style:name="T11" style:family="text">
      <style:text-properties officeooo:rsid="001ace01" style:font-name-complex="Arial1"/>
    </style:style>
    <style:style style:name="T12" style:family="text">
      <style:text-properties officeooo:rsid="00281921" style:font-name-complex="Arial1"/>
    </style:style>
    <style:style style:name="T13" style:family="text">
      <style:text-properties officeooo:rsid="0013e78a"/>
    </style:style>
    <style:style style:name="T14" style:family="text">
      <style:text-properties officeooo:rsid="0017c174"/>
    </style:style>
    <style:style style:name="T15" style:family="text">
      <style:text-properties officeooo:rsid="000d9dc6"/>
    </style:style>
    <style:style style:name="T16" style:family="text">
      <style:text-properties officeooo:rsid="000e5b40"/>
    </style:style>
    <style:style style:name="T17" style:family="text">
      <style:text-properties officeooo:rsid="000ba755"/>
    </style:style>
    <style:style style:name="T18" style:family="text">
      <style:text-properties officeooo:rsid="0013b886"/>
    </style:style>
    <style:style style:name="T19" style:family="text">
      <style:text-properties style:use-window-font-color="true" officeooo:rsid="000d9dc6" style:language-complex="pt" style:country-complex="BR"/>
    </style:style>
    <style:style style:name="T20" style:family="text">
      <style:text-properties style:use-window-font-color="true" officeooo:rsid="0017c174" style:language-complex="pt" style:country-complex="BR"/>
    </style:style>
    <style:style style:name="T21" style:family="text">
      <style:text-properties style:use-window-font-color="true" officeooo:rsid="001ace01" style:language-complex="pt" style:country-complex="BR"/>
    </style:style>
    <style:style style:name="T22" style:family="text">
      <style:text-properties style:use-window-font-color="true" officeooo:rsid="0023d91d" style:language-complex="pt" style:country-complex="BR"/>
    </style:style>
    <style:style style:name="T23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24" style:family="text">
      <style:text-properties style:use-window-font-color="true" fo:language="pt" fo:country="BR" officeooo:rsid="0013b886" style:font-name-asian="Times New Roman" style:language-asian="pt" style:country-asian="BR" style:language-complex="pt" style:country-complex="BR"/>
    </style:style>
    <style:style style:name="T25" style:family="text">
      <style:text-properties style:use-window-font-color="true" fo:language="pt" fo:country="BR" officeooo:rsid="0017c174" style:font-name-asian="Times New Roman" style:language-asian="pt" style:country-asian="BR" style:language-complex="pt" style:country-complex="BR"/>
    </style:style>
    <style:style style:name="T26" style:family="text">
      <style:text-properties style:use-window-font-color="true" fo:language="pt" fo:country="BR" officeooo:rsid="001ace01" style:font-name-asian="Times New Roman" style:language-asian="pt" style:country-asian="BR" style:language-complex="pt" style:country-complex="BR"/>
    </style:style>
    <style:style style:name="T27" style:family="text">
      <style:text-properties style:use-window-font-color="true" fo:language="pt" fo:country="BR" officeooo:rsid="0023d91d" style:font-name-asian="Times New Roman" style:language-asian="pt" style:country-asian="BR" style:language-complex="pt" style:country-complex="BR"/>
    </style:style>
    <style:style style:name="T28" style:family="text">
      <style:text-properties style:use-window-font-color="true" fo:language="pt" fo:country="BR" officeooo:rsid="0023d91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4c3b0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01ace01"/>
    </style:style>
    <style:style style:name="T31" style:family="text">
      <style:text-properties officeooo:rsid="0023d91d"/>
    </style:style>
    <style:style style:name="T32" style:family="text">
      <style:text-properties officeooo:rsid="002819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<text:span text:style-name="T32">Nº 1.365</text:span>/201<text:span text:style-name="T14">5</text:span></text:p>
      <text:p text:style-name="P19"/>
      <text:p text:style-name="P19"/>
      <text:p text:style-name="P17">Requer<text:span text:style-name="T32">em</text:span> Voto de Congratulações <text:span text:style-name="T14">à equipe </text:span><text:span text:style-name="T31">mirim </text:span><text:span text:style-name="T15">de </text:span><text:span text:style-name="T31">Handebol</text:span><text:span text:style-name="T15"> da Sociedade Ginástica </text:span><text:span text:style-name="T30">de </text:span><text:span text:style-name="T15">Novo Hamburgo.</text:span></text:p>
      <text:p text:style-name="P18"/>
      <text:p text:style-name="P8"/>
      <text:p text:style-name="P8">O<text:span text:style-name="T32">s</text:span> Vereador<text:span text:style-name="T32">es</text:span> que este subscreve<text:span text:style-name="T32">m</text:span>:</text:p>
      <text:p text:style-name="P8"/>
      <text:p text:style-name="P9">Considerando <text:span text:style-name="T2">o </text:span><text:span text:style-name="T3">mérito</text:span><text:span text:style-name="T2"> </text:span><text:span text:style-name="T5">da e</text:span><text:span text:style-name="T4">quipe </text:span><text:span text:style-name="T7">mirim</text:span><text:span text:style-name="T2"> de </text:span><text:span text:style-name="T6">Handebol</text:span><text:span text:style-name="T2"> da Sociedade Ginástica </text:span><text:span text:style-name="T5">de </text:span><text:span text:style-name="T2">Novo Hamburgo, </text:span><text:span text:style-name="T3">que </text:span><text:span text:style-name="T6">ficou vice</text:span><text:span text:style-name="T8">-</text:span><text:span text:style-name="T6">campeã no Campeonato Estadual de Handebol Mirim Feminino, que ocorreu em Torres/RS</text:span><text:span text:style-name="T3">;</text:span></text:p>
      <text:p text:style-name="P8"/>
      <text:p text:style-name="P8">Considerando <text:span text:style-name="T30">que esta é uma importante conquista para a equipe, que demonstrou muito garra e determinação na busca de seus resultados</text:span><text:span text:style-name="T16">;</text:span></text:p>
      <text:p text:style-name="P13">Considerando, e<text:span text:style-name="T17">n</text:span>fim, <text:span text:style-name="T18">o valor </text:span><text:span text:style-name="T14">d</text:span><text:span text:style-name="T30">a</text:span><text:span text:style-name="T14"> equipe</text:span><text:span text:style-name="T15"> </text:span><text:span text:style-name="T31">mirim</text:span><text:span text:style-name="T30"> </text:span><text:span text:style-name="T15">de </text:span><text:span text:style-name="T31">Handebol</text:span><text:span text:style-name="T15"> da Sociedade Ginástica </text:span><text:span text:style-name="T30">de </text:span><text:span text:style-name="T15">Novo Hamburgo,</text:span> <text:span text:style-name="T18">é que consideramos </text:span>merecedor<text:span text:style-name="T14">es</text:span> desta homenagem.</text:p>
      <text:p text:style-name="P14">ISSO POSTO,</text:p>
      <text:p text:style-name="P10">REQUER<text:span text:style-name="T30">EM</text:span>:</text:p>
      <text:p text:style-name="P16">1. Seja consignado em Ata Voto de Congratulações <text:span text:style-name="T14">à E</text:span><text:span text:style-name="T20">quipe</text:span><text:span text:style-name="T19"> </text:span><text:span text:style-name="T22">mirim</text:span><text:span text:style-name="T21"> </text:span><text:span text:style-name="T19">de </text:span><text:span text:style-name="T22">Handebol</text:span><text:span text:style-name="T19"> da Sociedade Ginástica </text:span><text:span text:style-name="T21">de </text:span><text:span text:style-name="T19">Novo Hamburgo</text:span>; e</text:p>
      <text:p text:style-name="P15">2. Seja oficiado <text:span text:style-name="T31">ao</text:span>s homenagead<text:span text:style-name="T31">o</text:span>s, com as congratulações em nome desta <text:s text:c="16"/>Casa Legislativa.</text:p>
      <text:p text:style-name="P11"><text:span text:style-name="T23">Novo Hamburgo, </text:span><text:span text:style-name="T27">8</text:span><text:span text:style-name="T23"> de </text:span><text:span text:style-name="T26">setembr</text:span><text:span text:style-name="T24">o</text:span><text:span text:style-name="T23"> de 201</text:span><text:span text:style-name="T25">5</text:span><text:span text:style-name="T23">.</text:span></text:p>
      <text:p text:style-name="P12"/>
      <text:p text:style-name="P20"><text:span text:style-name="T11"><text:s text:c="24"/></text:span><text:span text:style-name="T9">Vereador Raul Casse</text:span><text:span text:style-name="T10">l <text:s text:c="36"/></text:span><text:span text:style-name="T12">Vereador 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13">R</text:span>edação conforme original do autor<text:span text:style-name="T30">es.</text:span></text:p>
      <text:p text:style-name="P21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18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