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bc661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5fe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adf96"/>
    </style:style>
    <style:style style:name="T8" style:family="text">
      <style:text-properties officeooo:rsid="001f6a4c"/>
    </style:style>
    <style:style style:name="T9" style:family="text">
      <style:text-properties officeooo:rsid="0020d726"/>
    </style:style>
    <style:style style:name="T10" style:family="text">
      <style:text-properties officeooo:rsid="00219fc1"/>
    </style:style>
    <style:style style:name="T11" style:family="text">
      <style:text-properties officeooo:rsid="0025fe61"/>
    </style:style>
    <style:style style:name="T12" style:family="text">
      <style:text-properties officeooo:rsid="00260e5c"/>
    </style:style>
    <style:style style:name="T13" style:family="text">
      <style:text-properties officeooo:rsid="0028020e"/>
    </style:style>
    <style:style style:name="T14" style:family="text">
      <style:text-properties officeooo:rsid="0029ec2b"/>
    </style:style>
    <style:style style:name="T15" style:family="text">
      <style:text-properties officeooo:rsid="002bc661"/>
    </style:style>
    <style:style style:name="T16" style:family="text">
      <style:text-properties officeooo:rsid="002c5a4a"/>
    </style:style>
    <style:style style:name="T17" style:family="text">
      <style:text-properties officeooo:rsid="002ee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2.782</text:span>/2015</text:p>
      <text:p text:style-name="P13">Solicit<text:span text:style-name="T17">a</text:span><text:span text:style-name="T8"> </text:span><text:span text:style-name="T11">que seja fei</text:span><text:span text:style-name="T13">ta a</text:span><text:span text:style-name="T14"> </text:span><text:span text:style-name="T15">retirada de madeiras da extinta cancha de tiro de laço, no Parque do Trabalhador</text:span><text:span text:style-name="T12">, </text:span><text:span text:style-name="T17">R</text:span><text:span text:style-name="T16">ua Boa Saúde,</text:span><text:span text:style-name="T12"> </text:span><text:span text:style-name="T15">no Bairro </text:span><text:span text:style-name="T16">Rincão</text:span><text:span text:style-name="T15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Há necessidade</text:span><text:span text:style-name="T6">, </text:span><text:span text:style-name="T9">que seja </text:span><text:span text:style-name="T11">fei</text:span><text:span text:style-name="T13">ta a</text:span><text:span text:style-name="T14"> </text:span><text:span text:style-name="T15">retirada de madeiras da extinta cancha de tiro de laço, no Parque do Trabalhador</text:span><text:span text:style-name="T12">, </text:span><text:span text:style-name="T16">rua Boa Saúde,</text:span><text:span text:style-name="T12"> </text:span><text:span text:style-name="T15">no Bairro </text:span><text:span text:style-name="T16">Rincão</text:span><text:span text:style-name="T11">,</text:span><text:span text:style-name="T5"> no Município de Novo Hamburgo.</text:span></text:p>
      <text:p text:style-name="P10">Novo Hamburgo, <text:span text:style-name="T11">8</text:span><text:span text:style-name="T4"> de </text:span><text:span text:style-name="T7">setembro</text:span> de 2015.</text:p>
      <text:p text:style-name="P12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8T13:37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8" meta: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