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6bf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6bfa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6b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bf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bf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6bfac" officeooo:paragraph-rsid="0006bfac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6bfac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0aa518" style:font-size-asian="6pt" style:font-weight-asian="normal" style:font-size-complex="6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9b00" style:font-name-complex="Arial"/>
    </style:style>
    <style:style style:name="T4" style:family="text">
      <style:text-properties officeooo:rsid="0010d580" style:font-name-complex="Arial"/>
    </style:style>
    <style:style style:name="T5" style:family="text">
      <style:text-properties officeooo:rsid="0006bfac" style:font-name-complex="Arial"/>
    </style:style>
    <style:style style:name="T6" style:family="text">
      <style:text-properties officeooo:rsid="000aa518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0d580" style:font-name-complex="Arial"/>
    </style:style>
    <style:style style:name="T9" style:family="text">
      <style:text-properties style:use-window-font-color="true" officeooo:rsid="0006bfac" style:font-name-complex="Ari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0aa518" style:language-complex="pt" style:country-complex="BR"/>
    </style:style>
    <style:style style:name="T12" style:family="text">
      <style:text-properties officeooo:rsid="0006bfac"/>
    </style:style>
    <style:style style:name="T13" style:family="text">
      <style:text-properties officeooo:rsid="00109b00"/>
    </style:style>
    <style:style style:name="T14" style:family="text">
      <style:text-properties fo:font-weight="bold" officeooo:rsid="0006bfac" style:font-weight-asian="bold" style:font-name-complex="Arial" style:font-weight-complex="bold"/>
    </style:style>
    <style:style style:name="T15" style:family="text">
      <style:text-properties fo:font-weight="bold" officeooo:rsid="00109b00" style:font-weight-asian="bold" style:font-name-complex="Arial" style:font-weight-complex="bold"/>
    </style:style>
    <style:style style:name="T16" style:family="text">
      <style:text-properties fo:font-weight="bold" officeooo:rsid="0010d580" style:font-weight-asian="bold" style:font-name-complex="Arial" style:font-weight-complex="bold"/>
    </style:style>
    <style:style style:name="T17" style:family="text">
      <style:text-properties officeooo:rsid="0010d580"/>
    </style:style>
    <style:style style:name="T18" style:family="text">
      <style:text-properties officeooo:rsid="0007f7cd"/>
    </style:style>
    <style:style style:name="T19" style:family="text">
      <style:text-properties officeooo:rsid="000aa5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9">1366</text:span>/201<text:span text:style-name="T13">5</text:span></text:p>
      <text:p text:style-name="P4"><text:span text:style-name="T1">Requer Voto de Pesar pelo falecimento </text:span><text:span text:style-name="T3">do S</text:span><text:span text:style-name="T6">enhor</text:span><text:span text:style-name="T3"> </text:span><text:span text:style-name="T5">Décio Darci Kalkmann</text:span><text:span text:style-name="T4">.</text:span></text:p>
      <text:p text:style-name="P5">O Vereador que este subscreve:</text:p>
      <text:p text:style-name="P6">Considerando <text:span text:style-name="T17">o lamentável falecimento do Sr. </text:span><text:span text:style-name="T12">Décio Darci Kalkmann</text:span><text:span text:style-name="T17">, ocorrido em 0</text:span><text:span text:style-name="T12">4</text:span><text:span text:style-name="T17"> de </text:span><text:span text:style-name="T12">setembr</text:span><text:span text:style-name="T17">o de 2015, aos </text:span><text:span text:style-name="T18">6</text:span><text:span text:style-name="T12">5</text:span><text:span text:style-name="T17"> anos de idade</text:span>;</text:p>
      <text:p text:style-name="P6">Considerando <text:span text:style-name="T17">que todo ser humano possui uma determinada tarefa a cumprir num pequeno espaço de tempo que passamos por aqui neste mundo. O Sr. </text:span><text:span text:style-name="T12">Décio Darci Kalkmann</text:span><text:span text:style-name="T17">, soube <text:s/>muito bem desempenhar seu papel, cumprindo com seus deveres com a família e a comunidade</text:span>;</text:p>
      <text:p text:style-name="P6">Considerando <text:span text:style-name="T17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a esposa <text:span text:style-name="T12">Maria de Lourdes Kalkmann</text:span>, aos filhos <text:span text:style-name="T12">Cristiano, Cátia, Caren </text:span><text:span text:style-name="T18">e </text:span><text:span text:style-name="T12">Caroline</text:span> e aos demais familiares e amigos.</text:p>
      <text:p text:style-name="P8">ISSO POSTO,</text:p>
      <text:p text:style-name="P10">REQUER:</text:p>
      <text:p text:style-name="P11">1.<text:tab/>Seja consignado em Ata Voto de <text:span text:style-name="T7">Pesar pelo falecimento </text:span><text:span text:style-name="T8">do Sr. </text:span><text:span text:style-name="T9">Décio Darci Kalkmann</text:span><text:span text:style-name="T10">; </text:span><text:span text:style-name="T11">e</text:span></text:p>
      <text:p text:style-name="P12">2.<text:tab/>Seja oficiado aos <text:span text:style-name="T2">familiares</text:span> <text:span text:style-name="T2">com as condolências em nome</text:span> desta Casa Legislativa.</text:p>
      <text:p text:style-name="P9">Novo Hamburgo, <text:span text:style-name="T12">9</text:span> de <text:span text:style-name="T12">setembr</text:span><text:span text:style-name="T17">o</text:span> de 201<text:span text:style-name="T17">5</text:span>.</text:p>
      <text:p text:style-name="P13">Vereador <text:s/><text:span text:style-name="T17">Gerson Peteffi</text:span></text:p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0aa51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9-09T11:1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57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5-09-09T11:18:44"/>
  </office:meta>
</office:document-meta>
</file>