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73f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173f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36a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2409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cda8b"/>
    </style:style>
    <style:style style:name="T6" style:family="text">
      <style:text-properties officeooo:rsid="0021716e"/>
    </style:style>
    <style:style style:name="T7" style:family="text">
      <style:text-properties officeooo:rsid="002173fb"/>
    </style:style>
    <style:style style:name="T8" style:family="text">
      <style:text-properties officeooo:rsid="002409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2783</text:span>/2015</text:p>
      <text:p text:style-name="P14">Solicita substituição de <text:span text:style-name="T7">quatro</text:span> lâmpada<text:span text:style-name="T7">s</text:span> queimada<text:span text:style-name="T7">s</text:span> na <text:span text:style-name="T3">Rua</text:span><text:span text:style-name="T7"> México</text:span>,<text:span text:style-name="T6"> </text:span><text:span text:style-name="T7">em frente ao nº 87, até a Av</text:span><text:span text:style-name="T8">enida </text:span><text:span text:style-name="T7">Pedro Adams Filho</text:span><text:span text:style-name="T4">,</text:span> no Bairro <text:span text:style-name="T5">Santo Afonso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requer a substituição de <text:span text:style-name="T7">quatro</text:span> lâmpada<text:span text:style-name="T7">s</text:span> queimada<text:span text:style-name="T7">s</text:span> na <text:span text:style-name="T3">Rua</text:span><text:span text:style-name="T7"> México</text:span><text:span text:style-name="T4">,</text:span><text:span text:style-name="T6"> </text:span><text:span text:style-name="T7">em frente ao nº 87 até a Av. Pedro Adams Filho</text:span><text:span text:style-name="T4">, no Bairro </text:span><text:span text:style-name="T5">Santo Afonso</text:span><text:span text:style-name="T4">.</text:span></text:p>
      <text:p text:style-name="P10">Diante do acima exposto e sabedores da atenção de Vossa Excelência aos reais anseios da comunidade, contamos com seu apoio no atendimento deste pedido.</text:p>
      <text:p text:style-name="P12">Novo Hamburgo, <text:span text:style-name="T8">9</text:span><text:span text:style-name="T7"> de setembro</text:span> de 2015.</text:p>
      <text:p text:style-name="P13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6"/>
      <text:p text:style-name="P16"/>
      <text:p text:style-name="P17"><text:span text:style-name="T8">Obs.: Redação conforme original do autor.</text:span></text:p>
      <text:p text:style-name="P17"><text:span text:style-name="T8"/></text:p>
      <text:p text:style-name="P17"><text:span text:style-name="T8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11T17:14:53</meta:print-date>
    <meta:document-statistic meta:table-count="0" meta:image-count="1" meta:object-count="0" meta:page-count="1" meta:paragraph-count="15" meta:word-count="247" meta:character-count="14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