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95c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11cm" fo:font-weight="normal" officeooo:rsid="001ef762" officeooo:paragraph-rsid="001c1e12" fo:background-color="transparent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11cm" fo:font-weight="normal" officeooo:paragraph-rsid="001c1e12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1679"/>
    </style:style>
    <style:style style:name="T3" style:family="text">
      <style:text-properties style:font-name-asian="Arial1" style:language-asian="pt" style:country-asian="BR" style:font-name-complex="Arial1"/>
    </style:style>
    <style:style style:name="T4" style:family="text">
      <style:text-properties officeooo:rsid="00195c9c"/>
    </style:style>
    <style:style style:name="T5" style:family="text">
      <style:text-properties officeooo:rsid="001b3ac0"/>
    </style:style>
    <style:style style:name="T6" style:family="text">
      <style:text-properties officeooo:rsid="018839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2.784</text:span>/2015</text:p>
      <text:list xml:id="list411982794" text:style-name="L1">
        <text:list-header>
          <text:p text:style-name="P15">Solicita colocação de britas n<text:span text:style-name="T4">o Beco da Rua Platina</text:span>, <text:span text:style-name="T4">em toda a sua extensão</text:span>, no <text:span text:style-name="T2">B</text:span>airro <text:span text:style-name="T4">Santo Afonso</text:span>.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Deixar essa via em condições de trafegabilidade é essencial para os moradores e condutores<text:span text:style-name="T3"> </text:span>dos veículos terem acesso à mesma, facilitando a vida da comunidade local, portanto, faz-se necessári<text:span text:style-name="T5">a</text:span> a colocação de uma carga de britas n<text:span text:style-name="T4">o Beco da Rua Platina, em toda a sua extensão, no </text:span><text:span text:style-name="T2">B</text:span><text:span text:style-name="T4">airro Santo Afonso.</text:span>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>Novo Hamburgo, <text:span text:style-name="T5">9</text:span><text:span text:style-name="T4"> de setembro</text:span> de 2015.</text:p>
      <text:p text:style-name="P12"/>
      <text:p text:style-name="P9">Vereador Jorge Tatsch</text:p>
      <text:p text:style-name="P8"/>
      <text:p text:style-name="P7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>Obs.: Redação conforme original do autor.</text:p>
      <text:p text:style-name="P1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5T16:48:13</meta:print-date>
    <meta:document-statistic meta:table-count="0" meta:image-count="1" meta:object-count="0" meta:page-count="1" meta:paragraph-count="15" meta:word-count="209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