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73f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173f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2409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024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24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60249" style:font-size-asian="10.5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602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21716e"/>
    </style:style>
    <style:style style:name="T7" style:family="text">
      <style:text-properties officeooo:rsid="002173fb"/>
    </style:style>
    <style:style style:name="T8" style:family="text">
      <style:text-properties officeooo:rsid="002409bc"/>
    </style:style>
    <style:style style:name="T9" style:family="text">
      <style:text-properties officeooo:rsid="00239c54"/>
    </style:style>
    <style:style style:name="T10" style:family="text">
      <style:text-properties officeooo:rsid="002251e4"/>
    </style:style>
    <style:style style:name="T11" style:family="text">
      <style:text-properties officeooo:rsid="002602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78</text:span><text:span text:style-name="T11">5</text:span>/2015</text:p>
      <text:p text:style-name="P16">Solicita <text:span text:style-name="T9">colocação</text:span> de lâmpada <text:span text:style-name="T9">no poste</text:span> <text:span text:style-name="T9">da</text:span><text:span text:style-name="T10"> </text:span><text:span text:style-name="T9">Rua Bogotá</text:span>, <text:span text:style-name="T5">em frente ao nº </text:span><text:span text:style-name="T9">38</text:span><text:span text:style-name="T4">,</text:span> no Bairro <text:span text:style-name="T5">Santo Afonso</text:span><text:span text:style-name="T4">.</text:span>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8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<text:span text:style-name="T2">a</text:span><text:span text:style-name="T4"> </text:span><text:span text:style-name="T9">colocação</text:span><text:span text:style-name="T4"> de lâmpada </text:span><text:span text:style-name="T9">no poste</text:span><text:span text:style-name="T4"> </text:span><text:span text:style-name="T9">da</text:span><text:span text:style-name="T10"> </text:span><text:span text:style-name="T9">Rua Bogotá</text:span><text:span text:style-name="T4">, </text:span><text:span text:style-name="T5">em frente ao nº </text:span><text:span text:style-name="T9">38</text:span><text:span text:style-name="T4">, no Bairro </text:span><text:span text:style-name="T5">Santo Afonso</text:span><text:span text:style-name="T4">.</text:span></text:p>
      <text:p text:style-name="P19"><text:span text:style-name="T4">Diante do acima exposto e sabedores da atenção de Vossa Excelência aos reais anseios da comunidade, contamos com seu apoio no atendimento deste pedido.</text:span></text:p>
      <text:p text:style-name="P11">Novo Hamburgo, <text:span text:style-name="T8">9</text:span><text:span text:style-name="T7"> de setembro</text:span>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4"/>
      <text:p text:style-name="P14"/>
      <text:p text:style-name="P15"><text:span text:style-name="T8">Obs.: Redação conforme original do autor.</text:span></text:p>
      <text:p text:style-name="P15"><text:span text:style-name="T8"/></text:p>
      <text:p text:style-name="P15"><text:span text:style-name="T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09T12:37:55</meta:print-date>
    <meta:document-statistic meta:table-count="0" meta:image-count="1" meta:object-count="0" meta:page-count="1" meta:paragraph-count="15" meta:word-count="235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