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251e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a0ea6" officeooo:paragraph-rsid="0022967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2967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b5030"/>
    </style:style>
    <style:style style:name="T4" style:family="text">
      <style:text-properties officeooo:rsid="001cda8b"/>
    </style:style>
    <style:style style:name="T5" style:family="text">
      <style:text-properties officeooo:rsid="002251e4"/>
    </style:style>
    <style:style style:name="T6" style:family="text">
      <style:text-properties officeooo:rsid="0022967e"/>
    </style:style>
    <style:style style:name="T7" style:family="text">
      <style:text-properties officeooo:rsid="001b46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PEDIDO DE PROVIDÊNCIAS Nº <text:span text:style-name="T6">2.786</text:span>/2015</text:p>
      <text:p text:style-name="P14">Solicita substituição de uma lâmpada queimada n<text:span text:style-name="T5">o Beco da Rua Platina</text:span>, <text:span text:style-name="T4">em frente ao nº </text:span><text:span text:style-name="T5">27</text:span><text:span text:style-name="T3">,</text:span> no Bairro <text:span text:style-name="T4">Santo Afonso</text:span><text:span text:style-name="T3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 Assim, requer a substituição de uma lâmpada queimada n<text:span text:style-name="T5">o</text:span> <text:span text:style-name="T5">Beco da Rua Platina</text:span><text:span text:style-name="T3">, </text:span><text:span text:style-name="T4">em frente ao nº </text:span><text:span text:style-name="T5">27</text:span><text:span text:style-name="T3">, no Bairro </text:span><text:span text:style-name="T4">Santo Afonso</text:span><text:span text:style-name="T3">.</text:span></text:p>
      <text:p text:style-name="P10">Diante do acima exposto e sabedores da atenção de Vossa Excelência aos reais anseios da comunidade, contamos com seu apoio no atendimento deste pedido.</text:p>
      <text:p text:style-name="P12">Novo Hamburgo, <text:span text:style-name="T6">9</text:span><text:span text:style-name="T5"> de setembro</text:span> de 2015.</text:p>
      <text:p text:style-name="P13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8"/>
      <text:p text:style-name="P18"/>
      <text:p text:style-name="P18"/>
      <text:p text:style-name="P18"/>
      <text:p text:style-name="P18">Obs.: Redação conforme original do autor.</text:p>
      <text:p text:style-name="P17">/<text:span text:style-name="T7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11T17:14:53</meta:print-date>
    <meta:document-statistic meta:table-count="0" meta:image-count="1" meta:object-count="0" meta:page-count="1" meta:paragraph-count="15" meta:word-count="239" meta:character-count="14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