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632c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6503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6a2e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632c7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632c79" officeooo:paragraph-rsid="01632c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167c617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8.253cm" fo:margin-right="0cm" fo:text-align="justify" style:justify-single-word="false" fo:text-indent="0cm" style:auto-text-indent="false"/>
      <style:text-properties style:font-name="Nimbus Roman No9 L" fo:font-size="12pt" fo:font-weight="bold" officeooo:paragraph-rsid="0167c617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8.25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167c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25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4772c6" officeooo:paragraph-rsid="0167c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.018cm" style:auto-text-indent="false">
        <style:tab-stops>
          <style:tab-stop style:position="9.357cm"/>
        </style:tab-stops>
      </style:paragraph-properties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16059d7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56a2d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632c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5032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68e0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d1b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7c6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6a2e3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6ed93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13c43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15d1b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16059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1632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67c6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16a2e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16b3d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12fff03"/>
    </style:style>
    <style:style style:name="T18" style:family="text">
      <style:text-properties officeooo:rsid="013e3279"/>
    </style:style>
    <style:style style:name="T19" style:family="text">
      <style:text-properties officeooo:rsid="0156a2d2"/>
    </style:style>
    <style:style style:name="T20" style:family="text">
      <style:text-properties officeooo:rsid="015d9e2b"/>
    </style:style>
    <style:style style:name="T21" style:family="text">
      <style:text-properties officeooo:rsid="01632c79"/>
    </style:style>
    <style:style style:name="T22" style:family="text">
      <style:text-properties officeooo:rsid="016a2e39"/>
    </style:style>
    <style:style style:name="T23" style:family="text">
      <style:text-properties style:font-name-complex="Arial"/>
    </style:style>
    <style:style style:name="T24" style:family="text">
      <style:text-properties officeooo:rsid="016a2e39" style:font-name-complex="Arial"/>
    </style:style>
    <style:style style:name="T25" style:family="text">
      <style:text-properties officeooo:rsid="016faa63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7">REQUERIMENTO </text:span><text:s/>Nº <text:span text:style-name="T22">1.367</text:span>/201<text:span text:style-name="T18">5</text:span></text:p>
      <text:p text:style-name="P13"/>
      <text:p text:style-name="P12"><text:span text:style-name="T10">Requer <text:s/></text:span><text:span text:style-name="T11">que </text:span><text:span text:style-name="T12">seja convocad</text:span><text:span text:style-name="T14">o</text:span><text:span text:style-name="T12"> </text:span><text:span text:style-name="T15">o Excelentíssimo Senhor Prefeito Municipal, </text:span><text:span text:style-name="T13">Lui</text:span><text:span text:style-name="T16">s</text:span><text:span text:style-name="T13"> Lauermann</text:span><text:span text:style-name="T12">, para </text:span><text:span text:style-name="T15">comparecer</text:span><text:span text:style-name="T12"> na </text:span><text:span text:style-name="T15">S</text:span><text:span text:style-name="T12">essão </text:span><text:span text:style-name="T15">Ordinária </text:span><text:span text:style-name="T12">de </text:span><text:span text:style-name="T13">1</text:span><text:span text:style-name="T16">4</text:span><text:span text:style-name="T13"> de setembro</text:span><text:span text:style-name="T12"> de 2015, </text:span><text:span text:style-name="T15">às 20h30,</text:span><text:span text:style-name="T12"> a fim de prestar esclarecimentos sobre </text:span><text:span text:style-name="T13">as ações e empréstimo contraído</text:span><text:span text:style-name="T14">s</text:span><text:span text:style-name="T13"> </text:span><text:span text:style-name="T14">junto ao BID </text:span><text:span text:style-name="T13">pelo Município.</text:span></text:p>
      <text:p text:style-name="P14"/>
      <text:p text:style-name="P8">A Vereadora que este subscreve <text:span text:style-name="T19">requer </text:span><text:span text:style-name="T20"><text:s/>à </text:span><text:span text:style-name="T22">M</text:span><text:span text:style-name="T20">esa, </text:span>após os trâmites regimentais, <text:span text:style-name="T6">que </text:span><text:span text:style-name="T1">seja convocad</text:span><text:span text:style-name="T7">o</text:span><text:span text:style-name="T1"> </text:span><text:span text:style-name="T8">o Excelentíssimo Senhor Prefeito Municipal, </text:span><text:span text:style-name="T3">Luiz Lauermann</text:span><text:span text:style-name="T1">, para </text:span><text:span text:style-name="T8">comparecer</text:span><text:span text:style-name="T1"> na </text:span><text:span text:style-name="T8">S</text:span><text:span text:style-name="T1">essão </text:span><text:span text:style-name="T8">Ordinária </text:span><text:span text:style-name="T1">de </text:span><text:span text:style-name="T3">1</text:span><text:span text:style-name="T9">4</text:span><text:span text:style-name="T3"> de setembro</text:span><text:span text:style-name="T1"> de 2015, </text:span><text:span text:style-name="T8">às 20h30,</text:span><text:span text:style-name="T1"> afim de prestar esclarecimentos sobre </text:span><text:span text:style-name="T3">as ações e empréstimo contraído</text:span><text:span text:style-name="T7">s</text:span><text:span text:style-name="T3"> </text:span><text:span text:style-name="T7">junto ao BID </text:span><text:span text:style-name="T3">pelo Município na </text:span><text:span text:style-name="T8">o</text:span><text:span text:style-name="T3">rdem de <text:s/></text:span><text:span text:style-name="T8">R</text:span><text:span text:style-name="T5">$ </text:span><text:span text:style-name="T3">23.</text:span><text:span text:style-name="T5">910.000,00</text:span><text:span text:style-name="T3"> </text:span><text:span text:style-name="T5">(vinte e três </text:span><text:span text:style-name="T3">milhões </text:span><text:span text:style-name="T5">e novecentos e dez mil dólares)</text:span><text:span text:style-name="T3"> junto ao BID</text:span><text:span text:style-name="T2">, </text:span><text:span text:style-name="T5">com igual valor como contrapartida do município. O</text:span><text:span text:style-name="T3">s esclarecimentos se fazem necessários devido aos seguintes fatos :</text:span></text:p>
      <text:p text:style-name="P10"/>
      <text:p text:style-name="P6"><text:span text:style-name="T3">1 – Os requerimentos solicitando informações ao Executivo , são respondidos com o seguinte argumento: todas as licitações, contratações e ações que estão ligadas ao contrato de empréstimo são sigilosas. Inclusive, não foram repassadas </text:span><text:span text:style-name="T5">à</text:span><text:span text:style-name="T3"> Vereadora Patricia Beck e ao Vereador Sergio Hanich , quando em reunião com a servidora Kelli Bruce , sob o mesmo argumento;</text:span></text:p>
      <text:p text:style-name="P7"><text:span text:style-name="T3">2 – Instituições do município tem em mãos e já repassaram ao Sr. Prefeito estudo da violência no município. </text:span><text:span text:style-name="T5">P</text:span><text:span text:style-name="T3">ortanto, os Contratos 075/2015 e 076/2015 <text:s/>assinado com </text:span><text:span text:style-name="T5">a</text:span><text:span text:style-name="T3"> Faculdade de Direito de Sta. Maria “FADISMA” no valor de R$ </text:span><text:span text:style-name="T4">419.000,00</text:span><text:span text:style-name="T3"> e com a GUAYI – Organização da Sociedade </text:span><text:span text:style-name="T4">C</text:span><text:span text:style-name="T3">ivil de Interesse Público “</text:span><text:span text:style-name="T4">OSCIP”</text:span><text:span text:style-name="T3"> <text:s/></text:span><text:span text:style-name="T4">no valor de </text:span><text:span text:style-name="T3">R$ 330.273,51, </text:span><text:span text:style-name="T5">não tem razão de ser</text:span><text:span text:style-name="T3">;</text:span></text:p>
      <text:p text:style-name="P7"><text:span text:style-name="T4">3 – Em recente Decreto assinado pela Exma. Sra. Presidente da República </text:span><text:span text:style-name="T5">Dilma Roussef,</text:span><text:span text:style-name="T4"> a área onde sera aplicado grande parte do empréstimo e da contrapartida do município foi declarado com</text:span><text:span text:style-name="T5">o</text:span><text:span text:style-name="T4"> área de preservação </text:span><text:span text:style-name="T5">pelo IPHAN “Patrimônio</text:span><text:span text:style-name="T4"> Histórico </text:span><text:span text:style-name="T5">Nacional</text:span><text:span text:style-name="T4">”;</text:span></text:p>
      <text:p text:style-name="P7"><text:span text:style-name="T4">4 – No decreto em tela, a área do Parcão </text:span><text:span text:style-name="T5">de local fruto de tombamento</text:span><text:span text:style-name="T4"> , no entanto , já existem contratos firmados <text:s/>para o remanejo da área;</text:span></text:p>
      <text:p text:style-name="P7"><text:span text:style-name="T4">5 – A Lei Municipal de Nº- 2229/2010 que institui o Plano de Manejo do Parque Municipal Henrique Luís Roessler </text:span><text:span text:style-name="T5">(Parcão)</text:span><text:span text:style-name="T4">, e dá outras providencias , esta sendo ignorada. <text:s/></text:span></text:p>
      <text:p text:style-name="P9"><text:s/>Na certeza de contar com vossa especial atenção, desde já, afirmo nesta oportunidade meus protestos de elevada estima e consideração.</text:p>
      <text:p text:style-name="P16"><text:s text:c="2"/>Novo Hamburgo, <text:span text:style-name="T21">9 de setembro</text:span> de 201<text:span text:style-name="T18">5.</text:span></text:p>
      <text:p text:style-name="P15"><text:span text:style-name="T18"/></text:p>
      <text:p text:style-name="P15"><text:s text:c="6"/><text:span text:style-name="T23">Vereadora Patr</text:span><text:span text:style-name="T24">í</text:span><text:span text:style-name="T23">cia Beck <text:s text:c="11"/></text:span><text:span text:style-name="T25">Vereador Issur Koch <text:s text:c="13"/>Vereador Raul Cassel</text:span></text:p>
      <text:p text:style-name="P15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9T16:37:54</dc:date>
    <meta:printed-by>Maria Gerhard</meta:printed-by>
    <meta:print-date>2015-09-09T13:39:02</meta:print-date>
    <dc:language>pt-BR</dc:language>
    <meta:editing-cycles>137</meta:editing-cycles>
    <meta:editing-duration>PT13H00M06S</meta:editing-duration>
    <dc:creator>Maria Gerhard</dc:creator>
    <meta:document-statistic meta:table-count="0" meta:image-count="1" meta:object-count="0" meta:page-count="1" meta:paragraph-count="16" meta:word-count="431" meta:character-count="26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