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>
          <style:tab-stop style:position="3.074cm"/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2.98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88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3.074cm"/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3.074cm"/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officeooo:paragraph-rsid="000b433e" style:font-size-asian="12pt" style:font-size-complex="12pt"/>
    </style:style>
    <style:style style:name="P20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3.074cm"/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officeooo:paragraph-rsid="000b433e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b4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00b8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9" style:family="text">
      <style:text-properties style:use-window-font-color="true" fo:font-size="11pt" fo:language="pt" fo:country="BR" fo:font-weight="normal" officeooo:rsid="000b433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b43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b433e" style:font-size-asian="12pt" style:font-size-complex="12pt"/>
    </style:style>
    <style:style style:name="T18" style:family="text">
      <style:text-properties officeooo:rsid="000b433e"/>
    </style:style>
    <style:style style:name="T19" style:family="text">
      <style:text-properties officeooo:rsid="000d7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8">1.368</text:span>/2015</text:p>
      <text:p text:style-name="P17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11">ao Professor Luis Eurico Kerber, p</text:span><text:span text:style-name="T12">elo</text:span><text:span text:style-name="T11"> recebimento de prêmio concedido pelo </text:span><text:span text:style-name="T11">Conselho Regional de Educação Física do Rio Grande do Sul.</text:span></text:p>
      <text:p text:style-name="P19"><text:tab/><text:span text:style-name="T18">O Vereador que este subscreve:</text:span></text:p>
      <text:p text:style-name="P19"><text:span text:style-name="T18"/></text:p>
      <text:p text:style-name="P21">Considerando <text:s/>que o Professor do Curso de Educação Física da Universidade Feevale, Luis Kerber, foi escolhido o melhor profissional de escola pelo Conselho Regional de Educação Física do Rio Grande do Sul.</text:p>
      <text:p text:style-name="P5"/>
      <text:p text:style-name="P5"><text:tab/>Evidenciando que a atividade física <text:s/>é uma das mais importantes chaves para uma vida saudável e também base de atividade intelectual criativa e dinâmica.</text:p>
      <text:p text:style-name="P4"><text:tab/><text:span text:style-name="T1"><text:tab/></text:span><text:span text:style-name="T1"> </text:span></text:p>
      <text:p text:style-name="P20"><text:tab/>Destacando, enfim, a vivência profissional e capacitação para o trabalho docente do Professor Eurico Kerber, tendo como foco a Educação Física, sempre preparando crianças, jovens e adultos para um melhor desempenho.</text:p>
      <text:p text:style-name="P3"/>
      <text:p text:style-name="P10">ISSO POSTO,</text:p>
      <text:p text:style-name="P11"/>
      <text:p text:style-name="P10">REQUER:</text:p>
      <text:p text:style-name="P10"/>
      <text:p text:style-name="P16"><text:span text:style-name="T15">Seja consignado em Ata Voto de Congratulações </text:span><text:span text:style-name="T6">ao Professor Luis Eurico Kerber, p</text:span><text:span text:style-name="T7">elo</text:span><text:span text:style-name="T6"> recebimento de prêmio concedido pelo Conselho Regional de Educação Física do Rio Grande do Sul; </text:span><text:span text:style-name="T7">e</text:span></text:p>
      <text:p text:style-name="P15"/>
      <text:p text:style-name="P16"><text:span text:style-name="T6">Seja oficiado </text:span><text:span text:style-name="T7">a</text:span><text:span text:style-name="T6">o homenageado, com as congratulações em nome desta Casa Legislativa.</text:span></text:p>
      <text:p text:style-name="P15"/>
      <text:list xml:id="list618648069" text:style-name="L2">
        <text:list-header>
          <text:p text:style-name="P14">Novo Hamburgo, 9 de setembro de 2015.</text:p>
          <text:p text:style-name="P13"/>
        </text:list-header>
      </text:list>
      <text:p text:style-name="P22"/>
      <text:p text:style-name="P23">Vereador Issur Koch</text:p>
      <text:p text:style-name="P22"/>
      <text:p text:style-name="P24"/>
      <text:p text:style-name="P24"/>
      <text:p text:style-name="P24"/>
      <text:p text:style-name="P24">Obs.: Redação conforme o original do autor.</text:p>
      <text:p text:style-name="P24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1" meta: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