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weight="bold" style:font-weight-asian="bold"/>
    </style:style>
    <style:style style:name="P8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3.03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font-name="Nimbus Roman No9 L" fo:font-size="12pt" fo:font-weight="normal" officeooo:paragraph-rsid="000db061" style:font-size-asian="12pt" style:font-weight-asian="normal" style:font-size-complex="12pt" style:font-weight-complex="normal"/>
    </style:style>
    <style:style style:name="P21" style:family="paragraph" style:parent-style-name="Standard" style:list-style-name="L3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cf5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4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0e99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0db061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0e998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style:font-name-asian="Times New Roman" style:font-size-asian="10.5pt" style:language-asian="pt" style:country-asian="BR" style:font-name-complex="Times New Roman" style:language-complex="pt" style:country-complex="BR"/>
    </style:style>
    <style:style style:name="T9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fo:color="#000000" style:font-name="Nimbus Roman No9 L" fo:font-size="12pt" fo:language="pt" fo:country="BR" fo:font-weight="normal" officeooo:rsid="000db06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style:font-name-asian="Calibri" style:font-name-complex="Arial"/>
    </style:style>
    <style:style style:name="T12" style:family="text">
      <style:text-properties officeooo:rsid="000bcba9"/>
    </style:style>
    <style:style style:name="T13" style:family="text">
      <style:text-properties officeooo:rsid="000cf583"/>
    </style:style>
    <style:style style:name="T14" style:family="text">
      <style:text-properties style:font-name-asian="Times New Roman"/>
    </style:style>
    <style:style style:name="T15" style:family="text">
      <style:text-properties style:font-name-complex="Times New Roman"/>
    </style:style>
    <style:style style:name="T16" style:family="text">
      <style:text-properties officeooo:rsid="000db061"/>
    </style:style>
    <style:style style:name="T17" style:family="text">
      <style:text-properties fo:language="pt" fo:country="BR"/>
    </style:style>
    <style:style style:name="T18" style:family="text">
      <style:text-properties style:font-size-asian="12pt"/>
    </style:style>
    <style:style style:name="T19" style:family="text">
      <style:text-properties style:language-asian="pt" style:country-asian="BR"/>
    </style:style>
    <style:style style:name="T20" style:family="text">
      <style:text-properties style:language-complex="pt" style:country-complex="BR"/>
    </style:style>
    <style:style style:name="T21" style:family="text">
      <style:text-properties style:font-size-asian="10.5pt"/>
    </style:style>
    <style:style style:name="T22" style:family="text">
      <style:text-properties officeooo:rsid="000db061" style:font-size-asian="10.5pt"/>
    </style:style>
    <style:style style:name="T23" style:family="text">
      <style:text-properties officeooo:rsid="000f126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<text:span text:style-name="T12">1.369</text:span>/2015</text:p>
      <text:p text:style-name="P17">Requer <text:span text:style-name="T13">V</text:span>oto de <text:span text:style-name="T13">C</text:span>ongratulações ao casal Hélio e Elsa Wechenseld, pelas Bodas de Diamante.</text:p>
      <text:p text:style-name="P22"><text:span text:style-name="T13">O Vereador que este subscreve:</text:span></text:p>
      <text:p text:style-name="P22">Considerando que o casal Hélio e Elsa Wechenseld celebraram 60 anos de casados, Bodas de Diamante, no dia 3 de setembro.</text:p>
      <text:p text:style-name="P16"><text:span text:style-name="T11">Considerando </text:span><text:span text:style-name="T11">que o casal é um exemplo para familiares e amigos pela trajetória de vida, sempre baseada </text:span><text:span text:style-name="T11">na união</text:span><text:span text:style-name="T11">, </text:span><text:span text:style-name="T11">diálogo, </text:span><text:span text:style-name="T11">cumplicidade, </text:span><text:span text:style-name="T11">respeito </text:span><text:span text:style-name="T11">e</text:span><text:span text:style-name="T11"> companheirismo.</text:span></text:p>
      <text:p text:style-name="P15">Destacando, enfim, que o êxito desta união feliz é resultado da sabedoria conquistada ao longo dos anos, que os manteve unidos nas adversidades, escrevendo páginas de uma história de muito amor, compartilhando sonhos e vivências, que tornam o casal, pessoas especiais.</text:p>
      <text:p text:style-name="P14"/>
      <text:p text:style-name="P12">ISSO POSTO,</text:p>
      <text:p text:style-name="P12"/>
      <text:p text:style-name="P13">REQUER:</text:p>
      <text:p text:style-name="P13"/>
      <text:p text:style-name="P18"><text:span text:style-name="T10">1. </text:span><text:span text:style-name="T9">Seja consignado em Ata Voto de Congratulações </text:span><text:span text:style-name="T3">ao casal Hélio e Elsa Wechenseld pelas Bodas de Diam</text:span><text:span text:style-name="T4">a</text:span><text:span text:style-name="T3">nte; </text:span><text:span text:style-name="T4">e</text:span></text:p>
      <text:p text:style-name="P19"/>
      <text:p text:style-name="P20"><text:span text:style-name="T6">2. </text:span><text:span text:style-name="T5">Seja oficiado </text:span><text:span text:style-name="T7">a</text:span><text:span text:style-name="T5">o casal homenageado, extensivo aos filhos Ivete e Luis Antônio, com as congratulações em nome desta Casa Legislativa.</text:span></text:p>
      <text:p text:style-name="P20"><text:span text:style-name="T8"/></text:p>
      <text:p text:style-name="P20"><text:span text:style-name="T21">Novo Hamburgo, </text:span><text:span text:style-name="T22">9</text:span><text:span text:style-name="T21"> de setembro de 2015.</text:span></text:p>
      <text:list xml:id="list176108618" text:style-name="L3">
        <text:list-header>
          <text:p text:style-name="P21"/>
        </text:list-header>
      </text:list>
      <text:p text:style-name="P9"/>
      <text:p text:style-name="P10">Vereador Issur <text:span text:style-name="T16">Koch</text:span></text:p>
      <text:p text:style-name="P9"/>
      <text:p text:style-name="P9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8">/<text:span text:style-name="T2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238" meta:character-count="144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