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8" style:family="paragraph" style:parent-style-name="Standard">
      <style:paragraph-properties fo:margin-left="3.03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8c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48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208c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08cb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208c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officeooo:rsid="00205238"/>
    </style:style>
    <style:style style:name="T11" style:family="text">
      <style:text-properties officeooo:rsid="00208cbb"/>
    </style:style>
    <style:style style:name="T12" style:family="text">
      <style:text-properties officeooo:rsid="000cf5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0">1370</text:span>/2015</text:p>
      <text:p text:style-name="P17"><text:span text:style-name="T2">Requer </text:span><text:span text:style-name="T3">V</text:span><text:span text:style-name="T2">oto de </text:span><text:span text:style-name="T3">C</text:span><text:span text:style-name="T2">ongratulações ao escritor Cleo de Oliveira, </text:span><text:span text:style-name="T4">pelo lançamento do livro “Escuta essa voz”.</text:span></text:p>
      <text:p text:style-name="P21"><text:span text:style-name="T12">O Vereador que este subscreve:</text:span></text:p>
      <text:p text:style-name="P21">Considerando que o escritor Cleo de Oliveira está lançando seu segundo livro denominado “Escuta esta voz”, n<text:span text:style-name="T11">o</text:span> <text:span text:style-name="T11">dia 9 de setembro</text:span>, em Novo Hamburgo.</text:p>
      <text:p text:style-name="P14">Nos 18 contos apresentados no livro, o escritor considera-se um observador por natureza, sempre motivado por suas emoções, revela histórias de infância, do cotidiano e de suas reflexões sobre à vida.</text:p>
      <text:p text:style-name="P12"/>
      <text:p text:style-name="P12">ISSO POSTO,</text:p>
      <text:p text:style-name="P12"/>
      <text:p text:style-name="P13">REQUER:</text:p>
      <text:p text:style-name="P13"/>
      <text:p text:style-name="P18"><text:span text:style-name="T9">1. </text:span><text:span text:style-name="T8">Seja consignado em Ata Voto de Congratulações ao escritor </text:span><text:span text:style-name="T7">Cleo de Oliveira, </text:span><text:span text:style-name="T5">pelo lançamento do livro “Escuta essa voz”; </text:span><text:span text:style-name="T6">e</text:span></text:p>
      <text:p text:style-name="P18"><text:span text:style-name="T5"/></text:p>
      <text:p text:style-name="P16"><text:span text:style-name="T11">2. </text:span>Seja oficiado <text:span text:style-name="T11">a</text:span>o homenageado, com as congratulações em nome desta Casa Legislativa.</text:p>
      <text:p text:style-name="P16"/>
      <text:p text:style-name="P23">Novo Hamburgo, 9 de setembro de 2015.</text:p>
      <text:list xml:id="list790409433" text:style-name="L3">
        <text:list-header>
          <text:p text:style-name="P20"/>
        </text:list-header>
      </text:list>
      <text:p text:style-name="P9"/>
      <text:p text:style-name="P11">Vereador <text:s/>Issur Koch </text:p>
      <text:p text:style-name="P11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8">/<text:span text:style-name="T11">A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7-17T15:57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06" meta:character-count="12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