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a0ea6" officeooo:paragraph-rsid="002296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296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482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5030"/>
    </style:style>
    <style:style style:name="T3" style:family="text">
      <style:text-properties officeooo:rsid="001cda8b"/>
    </style:style>
    <style:style style:name="T4" style:family="text">
      <style:text-properties officeooo:rsid="002251e4"/>
    </style:style>
    <style:style style:name="T5" style:family="text">
      <style:text-properties officeooo:rsid="0022967e"/>
    </style:style>
    <style:style style:name="T6" style:family="text">
      <style:text-properties officeooo:rsid="001b4636"/>
    </style:style>
    <style:style style:name="T7" style:family="text">
      <style:text-properties officeooo:rsid="00254823"/>
    </style:style>
    <style:style style:name="T8" style:family="text">
      <style:text-properties officeooo:rsid="0026ab1b"/>
    </style:style>
    <style:style style:name="T9" style:family="text">
      <style:text-properties officeooo:rsid="002cba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2.789</text:span>/2015</text:p>
      <text:p text:style-name="P16">Solicita substituição de uma lâmpada queimada <text:s/><text:span text:style-name="T7">na Rua Sertão</text:span>, <text:span text:style-name="T3">em frente ao nº </text:span><text:span text:style-name="T7">10</text:span><text:span text:style-name="T2">,</text:span> no Bairro <text:span text:style-name="T7">Petrópoli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 solicitação se faz presente, pois à noite a via pública torna-se muito escura e perigosa para os moradores <text:span text:style-name="T7">e transeuntes d</text:span>o local, <text:span text:style-name="T7">pois </text:span>serve de guarida para assaltantes e usuários de drogas:</text:p>
      <text:p text:style-name="P13"><text:span text:style-name="T7">Os moradores </text:span><text:span text:style-name="T8">locais</text:span><text:span text:style-name="T7"> já protocolaram solicitação à prefeitura sobre esse problema, mas nenhuma providência ainda foi tomada. Considerando, que já faz mais de 15 dias que a referida rua se encontra sem iluminação, se faz necessário o conserto com urgência;</text:span></text:p>
      <text:p text:style-name="P13">Assim, requer a substituição <text:span text:style-name="T3">de uma lâmpada queimada </text:span><text:span text:style-name="T7">na Rua Sertão</text:span><text:span text:style-name="T3">, em frente ao nº </text:span><text:span text:style-name="T7">10</text:span><text:span text:style-name="T2">,</text:span><text:span text:style-name="T3"> no Bairro </text:span><text:span text:style-name="T7">Petrópolis.</text:span><text:span text:style-name="T2">.</text:span></text:p>
      <text:p text:style-name="P12">Diante do acima exposto e sabedores da atenção de Vossa Excelência aos reais anseios da comunidade, contamos com seu apoio no atendimento deste pedido.</text:p>
      <text:p text:style-name="P14">Novo Hamburgo, <text:span text:style-name="T5">9</text:span><text:span text:style-name="T4"> de setembro</text:span> de 2015.</text:p>
      <text:p text:style-name="P15">Vereador <text:span text:style-name="T7">Roger Corrêa</text:span></text:p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9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9-09T15:24:03</meta:print-date>
    <meta:document-statistic meta:table-count="0" meta:image-count="1" meta:object-count="0" meta:page-count="1" meta:paragraph-count="17" meta:word-count="254" meta:character-count="15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