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69e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8df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69e98" style:font-weight-asian="normal" style:font-weight-complex="normal"/>
    </style:style>
    <style:style style:name="T5" style:family="text">
      <style:text-properties fo:font-weight="normal" officeooo:rsid="0038df0e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69e98"/>
    </style:style>
    <style:style style:name="T12" style:family="text">
      <style:text-properties officeooo:rsid="0038df0e"/>
    </style:style>
    <style:style style:name="T13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2">2790</text:span>/20<text:span text:style-name="T6">15</text:span></text:p>
      <text:p text:style-name="P12"><text:span text:style-name="T2">Solicita operação tapa</text:span><text:span text:style-name="T5">-</text:span><text:span text:style-name="T2">buracos </text:span><text:span text:style-name="T3">na </text:span><text:span text:style-name="T4">esquina das Ruas </text:span><text:span text:style-name="T5">Vinte e Quatro</text:span><text:span text:style-name="T4"> de Maio e </text:span><text:span text:style-name="T5">Vinte e Cinco</text:span><text:span text:style-name="T4"> de Julho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2">-</text:span>buracos <text:span text:style-name="T10">na </text:span><text:span text:style-name="T11">esquina das Ruas </text:span><text:span text:style-name="T12">Vinte e Quatro</text:span><text:span text:style-name="T11"> de Maio e </text:span><text:span text:style-name="T12">Vinte e Cinco</text:span><text:span text:style-name="T11"> de Julho, </text:span>uma vez que a pavimentação encontra-se em péssimo estado de conservação, apresentando uma série de irregularidades e buracos que dificultam o trânsito de veículos nessa via pública.</text:p>
      <text:p text:style-name="P14"><text:span text:style-name="T13">Diante do acima exposto e sabedores da atenção de Vossa Excelência aos reais anseios da comunidade, contamos com seu apoio no atendimento deste pedido.</text:span></text:p>
      <text:p text:style-name="P14">Novo Hamburgo, <text:span text:style-name="T11">9 de Setembro</text:span> de 201<text:span text:style-name="T7">5</text:span>.</text:p>
      <text:p text:style-name="P13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13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