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2da0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2da0c"/>
    </style:style>
    <style:style style:name="T8" style:family="text">
      <style:text-properties officeooo:rsid="00059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8">2791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<text:span text:style-name="T5">s</text:span> <text:span text:style-name="T3">na Rua </text:span><text:span text:style-name="T4">Visconde de São Leopoldo, nº 205, Bairro Vila Rosa. 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9 de Setembr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13S</meta:editing-duration>
    <meta:initial-creator>Maicon Silva</meta:initial-creator>
    <dc:date>2015-09-09T17:29:40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7" meta:character-count="1217"/>
    <meta:user-defined meta:name="Info 1"/>
    <meta:user-defined meta:name="Info 2"/>
    <meta:user-defined meta:name="Info 3"/>
    <meta:user-defined meta:name="Info 4"/>
  </office:meta>
</office:document-meta>
</file>