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31ef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2da0c"/>
    </style:style>
    <style:style style:name="T8" style:family="text">
      <style:text-properties officeooo:rsid="00031ef8"/>
    </style:style>
    <style:style style:name="T9" style:family="text">
      <style:text-properties officeooo:rsid="00050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9">2792</text:span>/2015</text:p>
      <text:p text:style-name="P7"><text:tab/><text:tab/><text:tab/><text:tab/><text:tab/><text:tab/><text:tab/></text:p>
      <text:p text:style-name="P7"/>
      <text:p text:style-name="P8"/>
      <text:p text:style-name="P13">Solicita <text:span text:style-name="T8">retirada</text:span> de lixo e entulho<text:span text:style-name="T5">s</text:span> <text:span text:style-name="T3">na Rua </text:span><text:span text:style-name="T4">dos Eucaliptos, no Bairro Ideal.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9 de Setembr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1M15S</meta:editing-duration>
    <meta:initial-creator>Maicon Silva</meta:initial-creator>
    <dc:date>2015-09-09T17:36:23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3" meta:character-count="1193"/>
    <meta:user-defined meta:name="Info 1"/>
    <meta:user-defined meta:name="Info 2"/>
    <meta:user-defined meta:name="Info 3"/>
    <meta:user-defined meta:name="Info 4"/>
  </office:meta>
</office:document-meta>
</file>