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3c0c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6c6a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1261b"/>
    </style:style>
    <style:style style:name="T7" style:family="text">
      <style:text-properties officeooo:rsid="00019784"/>
    </style:style>
    <style:style style:name="T8" style:family="text">
      <style:text-properties officeooo:rsid="0002da0c"/>
    </style:style>
    <style:style style:name="T9" style:family="text">
      <style:text-properties officeooo:rsid="00031ef8"/>
    </style:style>
    <style:style style:name="T10" style:family="text">
      <style:text-properties officeooo:rsid="0006c6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<text:span text:style-name="T6"> </text:span><text:span text:style-name="T10">2.793</text:span>/2015</text:p>
      <text:p text:style-name="P7"><text:tab/><text:tab/><text:tab/><text:tab/><text:tab/><text:tab/><text:tab/></text:p>
      <text:p text:style-name="P7"/>
      <text:p text:style-name="P8"/>
      <text:p text:style-name="P14">Solicita <text:span text:style-name="T9">retirada</text:span> de lixo <text:span text:style-name="T3">na Rua </text:span><text:span text:style-name="T4">Pedro Quaresma da Silva </text:span><text:span text:style-name="T5">esquina</text:span><text:span text:style-name="T4"> com a Rua Floresta, no Bairro Boa Saúde.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8">9 de </text:span><text:span text:style-name="T10">s</text:span><text:span text:style-name="T8">etembro</text:span> de 2015.</text:p>
      <text:p text:style-name="P11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<text:s/>autor.</text:p>
      <text:p text:style-name="P6">/<text:span text:style-name="T1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3</meta:editing-cycles>
    <meta:editing-duration>PT01H52M26S</meta:editing-duration>
    <meta:initial-creator>Maicon Silva</meta:initial-creator>
    <dc:date>2015-09-09T17:31:19</dc:date>
    <meta:printed-by>Lurdes Rubenich</meta:printed-by>
    <meta:print-date>2014-05-27T15:22:32</meta:print-date>
    <dc:creator>Thamy Guimarães</dc:creator>
    <meta:document-statistic meta:table-count="0" meta:image-count="1" meta:object-count="0" meta:page-count="1" meta:paragraph-count="16" meta:word-count="199" meta:character-count="1223"/>
    <meta:user-defined meta:name="Info 1"/>
    <meta:user-defined meta:name="Info 2"/>
    <meta:user-defined meta:name="Info 3"/>
    <meta:user-defined meta:name="Info 4"/>
  </office:meta>
</office:document-meta>
</file>