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f05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1a5808" fo:background-color="#ffffff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officeooo:paragraph-rsid="001a5808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1a5808" fo:background-color="#ffffff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list-style-name="L1">
      <style:paragraph-properties fo:margin-top="1.499cm" fo:margin-bottom="1.499cm" fo:text-align="justify" style:justify-single-word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1a5808"/>
    </style:style>
    <style:style style:name="T5" style:family="text">
      <style:text-properties officeooo:rsid="001d61d6"/>
    </style:style>
    <style:style style:name="T6" style:family="text">
      <style:text-properties officeooo:rsid="001ddedd"/>
    </style:style>
    <style:style style:name="T7" style:family="text">
      <style:text-properties officeooo:rsid="001f051a"/>
    </style:style>
    <style:style style:name="T8" style:family="text">
      <style:text-properties officeooo:rsid="00219c8d"/>
    </style:style>
    <style:style style:name="T9" style:family="text">
      <style:text-properties style:text-underline-style="none"/>
    </style:style>
    <style:style style:name="T10" style:family="text">
      <style:text-properties fo:color="#000000"/>
    </style:style>
    <style:style style:name="T11" style:family="text">
      <style:text-properties fo:font-size="12pt"/>
    </style:style>
    <style:style style:name="T12" style:family="text">
      <style:text-properties fo:background-color="#ffffff"/>
    </style:style>
    <style:style style:name="T13" style:family="text">
      <style:text-properties style:font-name-asian="Arial1"/>
    </style:style>
    <style:style style:name="T14" style:family="text">
      <style:text-properties style:font-size-asian="12pt"/>
    </style:style>
    <style:style style:name="T15" style:family="text">
      <style:text-properties style:language-asian="pt" style:country-asian="BR"/>
    </style:style>
    <style:style style:name="T16" style:family="text">
      <style:text-properties style:font-weight-asian="normal"/>
    </style:style>
    <style:style style:name="T17" style:family="text">
      <style:text-properties style:font-name-complex="Arial1"/>
    </style:style>
    <style:style style:name="T18" style:family="text">
      <style:text-properties style:font-size-complex="12pt"/>
    </style:style>
    <style:style style:name="T19" style:family="text">
      <style:text-properties style:font-weight-complex="normal"/>
    </style:style>
    <style:style style:name="T20" style:family="text">
      <style:text-properties officeooo:rsid="00991b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8">2.794</text:span>/2015</text:p>
      <text:list xml:id="list21397145441" text:style-name="L1">
        <text:list-header>
          <text:p text:style-name="P17">Solicita revisão da iluminação pública, bem como substituição das lâmpadas <text:s/>queimadas <text:span text:style-name="T6">na <text:tab/>Rua </text:span><text:span text:style-name="T7">Pedro Quaresma da Silva, esquina com a Avenida Floresta, no Bairro Boa Saúde. </text:span></text:p>
        </text:list-header>
      </text:list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1">A solicitação se faz presente, pois à noite a via pública torna-se muito escura e perigosa para os moradores <text:span text:style-name="T5">e até mesmo pelo patrimônio d</text:span><text:span text:style-name="T6">os mesmos</text:span>, <text:span text:style-name="T5">que</text:span> serve de guarida para assaltantes e usuários de drogas. Vale ressaltar que neste local já houve diversos assaltos.</text:p>
      <text:p text:style-name="P9">Portanto, é necessária a revisão da iluminação pública, bem como substituição das lâmpadas que se encontram queimadas <text:span text:style-name="T6">na Rua </text:span><text:span text:style-name="T7">Pedro Quaresma da Silva, esquina com a Avenida Floresta, no Bairro Boa Saúde. </text:span></text:p>
      <text:p text:style-name="P8">Na certeza de contar com vossa especial atenção, desde já, firmamos nesta oportunidade nossos protestos de elevada estima e consideração.</text:p>
      <text:p text:style-name="P8"/>
      <text:p text:style-name="P7"><text:span text:style-name="T3">N</text:span>ovo Hamburgo, <text:span text:style-name="T7">9 </text:span><text:span text:style-name="T6">de setembr</text:span><text:span text:style-name="T5">o</text:span> de 2015.</text:p>
      <text:p text:style-name="P6"/>
      <text:p text:style-name="P18">Vereador <text:span text:style-name="T5">Issur Koch</text:span></text:p>
      <text:p text:style-name="P12"/>
      <text:p text:style-name="P5"/>
      <text:p text:style-name="P5"/>
      <text:p text:style-name="P13"/>
      <text:p text:style-name="P13"/>
      <text:p text:style-name="P13"/>
      <text:p text:style-name="P13"/>
      <text:p text:style-name="P13"/>
      <text:p text:style-name="P13"/>
      <text:p text:style-name="P13">Obs.:Redação conforme original do autor.</text:p>
      <text:p text:style-name="P15">/T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9-09T17:35:43</dc:date>
    <meta:printed-by>Vilmar Heming</meta:printed-by>
    <meta:print-date>2015-02-27T10:24:50</meta:print-date>
    <dc:language>pt-BR</dc:language>
    <meta:editing-cycles>158</meta:editing-cycles>
    <meta:editing-duration>PT13H18M27S</meta:editing-duration>
    <dc:creator>Thamy Guimarães</dc:creator>
    <meta:document-statistic meta:table-count="0" meta:image-count="1" meta:object-count="0" meta:page-count="1" meta:paragraph-count="16" meta:word-count="245" meta:character-count="151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