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00558" style:font-size-asian="12pt" style:font-name-complex="Arial" style:font-size-complex="12pt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eb3b" officeooo:paragraph-rsid="002160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60cf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0cf" style:font-size-asian="6pt" style:font-size-complex="6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2f7ba" style:font-weight-asian="normal" style:font-weight-complex="normal"/>
    </style:style>
    <style:style style:name="T6" style:family="text">
      <style:text-properties fo:font-weight="normal" officeooo:rsid="00146014" style:font-weight-asian="normal" style:font-weight-complex="normal"/>
    </style:style>
    <style:style style:name="T7" style:family="text">
      <style:text-properties fo:font-weight="normal" officeooo:rsid="001c3d73" style:font-weight-asian="normal" style:font-weight-complex="normal"/>
    </style:style>
    <style:style style:name="T8" style:family="text">
      <style:text-properties fo:font-weight="normal" officeooo:rsid="001dadd0" style:font-weight-asian="normal" style:font-weight-complex="normal"/>
    </style:style>
    <style:style style:name="T9" style:family="text">
      <style:text-properties fo:font-weight="normal" officeooo:rsid="001f654f" style:font-weight-asian="normal" style:font-weight-complex="normal"/>
    </style:style>
    <style:style style:name="T10" style:family="text">
      <style:text-properties fo:font-weight="normal" officeooo:rsid="00200558" style:font-weight-asian="normal" style:font-weight-complex="normal"/>
    </style:style>
    <style:style style:name="T11" style:family="text">
      <style:text-properties fo:font-weight="normal" officeooo:rsid="002160cf" style:font-weight-asian="normal" style:font-weight-complex="normal"/>
    </style:style>
    <style:style style:name="T12" style:family="text">
      <style:text-properties fo:font-weight="normal" officeooo:rsid="0021a23c" style:font-weight-asian="normal" style:font-weight-complex="normal"/>
    </style:style>
    <style:style style:name="T13" style:family="text">
      <style:text-properties officeooo:rsid="000e9f24"/>
    </style:style>
    <style:style style:name="T14" style:family="text">
      <style:text-properties officeooo:rsid="001172c9"/>
    </style:style>
    <style:style style:name="T15" style:family="text">
      <style:text-properties officeooo:rsid="0012f7ba"/>
    </style:style>
    <style:style style:name="T16" style:family="text">
      <style:text-properties officeooo:rsid="00146014"/>
    </style:style>
    <style:style style:name="T17" style:family="text">
      <style:text-properties officeooo:rsid="0019d04f"/>
    </style:style>
    <style:style style:name="T18" style:family="text">
      <style:text-properties officeooo:rsid="001babda"/>
    </style:style>
    <style:style style:name="T19" style:family="text">
      <style:text-properties officeooo:rsid="001c3d73"/>
    </style:style>
    <style:style style:name="T20" style:family="text">
      <style:text-properties officeooo:rsid="001dadd0"/>
    </style:style>
    <style:style style:name="T21" style:family="text">
      <style:text-properties officeooo:rsid="001f654f"/>
    </style:style>
    <style:style style:name="T22" style:family="text">
      <style:text-properties officeooo:rsid="00200558"/>
    </style:style>
    <style:style style:name="T23" style:family="text">
      <style:text-properties officeooo:rsid="00210374"/>
    </style:style>
    <style:style style:name="T24" style:family="text">
      <style:text-properties officeooo:rsid="002160cf"/>
    </style:style>
    <style:style style:name="T25" style:family="text">
      <style:text-properties officeooo:rsid="0017d7b9"/>
    </style:style>
    <style:style style:name="T26" style:family="text">
      <style:text-properties officeooo:rsid="0021a2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PEDIDO DE PROVIDÊNCIAS Nº <text:span text:style-name="T24">2795</text:span>/<text:span text:style-name="T1">201</text:span><text:span text:style-name="T21">5</text:span></text:p>
      <text:p text:style-name="P5"/>
      <text:p text:style-name="P9"/>
      <text:p text:style-name="P11">Solicit<text:span text:style-name="T14">a </text:span><text:span text:style-name="T21">a</text:span><text:span text:style-name="T14"> </text:span>colocação <text:span text:style-name="T21">de</text:span> <text:span text:style-name="T20">quebra-mola</text:span><text:span text:style-name="T26">s</text:span><text:span text:style-name="T20"> e faixa de segurança</text:span> <text:span text:style-name="T16">na </text:span><text:span text:style-name="T22">Av</text:span><text:span text:style-name="T24">enida</text:span><text:span text:style-name="T22"> Primeiro de Março</text:span><text:span text:style-name="T15">, </text:span><text:span text:style-name="T22">nas proximidades da pista de eventos</text:span><text:span text:style-name="T20">, </text:span><text:span text:style-name="T13"><text:s/></text:span><text:span text:style-name="T19">no </text:span><text:span text:style-name="T24">B</text:span><text:span text:style-name="T13">airro </text:span><text:span text:style-name="T14">C</text:span><text:span text:style-name="T22">entro</text:span><text:span text:style-name="T13">. </text:span></text:p>
      <text:p text:style-name="P12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3">Solicit</text:span><text:span text:style-name="T4">a </text:span><text:span text:style-name="T9">a</text:span><text:span text:style-name="T4"> </text:span><text:span text:style-name="T3">colocação </text:span><text:span text:style-name="T9">de</text:span><text:span text:style-name="T3"> </text:span><text:span text:style-name="T8">quebra-mola</text:span><text:span text:style-name="T12">s</text:span><text:span text:style-name="T8"> e faixa de segurança</text:span><text:span text:style-name="T3"> </text:span><text:span text:style-name="T6">na </text:span><text:span text:style-name="T10">Av</text:span><text:span text:style-name="T11">enida</text:span><text:span text:style-name="T10"> Primeiro de Março</text:span><text:span text:style-name="T5">, </text:span><text:span text:style-name="T10">nas proximidades da pista de eventos</text:span><text:span text:style-name="T8">, </text:span><text:span text:style-name="T3"><text:s/></text:span><text:span text:style-name="T7">no </text:span><text:span text:style-name="T11">B</text:span><text:span text:style-name="T3">airro </text:span><text:span text:style-name="T4">C</text:span><text:span text:style-name="T10">entro</text:span><text:span text:style-name="T3">.</text:span></text:p>
      <text:p text:style-name="P6"/>
      <text:p text:style-name="P6">Esta é uma solicitação da comunidade, tendo em vista o <text:span text:style-name="T23">número de pessoas que passa pelo local em sua maioria sendo crianças</text:span>.</text:p>
      <text:p text:style-name="P6">A colocação deste tipo de redutor de velocidade pode reduzir os riscos d<text:span text:style-name="T13">os frequentes acidentes </text:span><text:span text:style-name="T17">no local</text:span><text:span text:style-name="T13">.</text:span></text:p>
      <text:p text:style-name="P6"/>
      <text:p text:style-name="P6">Novo Hamburgo, <text:span text:style-name="T24">10</text:span><text:span text:style-name="T18"> de </text:span><text:span text:style-name="T22">setembro</text:span> de 201<text:span text:style-name="T21">5</text:span>.</text:p>
      <text:p text:style-name="P10"/>
      <text:p text:style-name="P10"/>
      <text:p text:style-name="P10"/>
      <text:p text:style-name="P4">Vereador <text:span text:style-name="T13">Enfermeiro Vilmar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6"/>
      <text:p text:style-name="P16">Obs.: Redação conforme o original do autor.</text:p>
      <text:p text:style-name="P15">/<text:span text:style-name="T2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0c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09-10T13:09:21</dc:date>
    <meta:printed-by>Alana Jesus</meta:printed-by>
    <meta:print-date>2013-09-09T11:35:27</meta:print-date>
    <dc:language>pt-BR</dc:language>
    <meta:editing-cycles>61</meta:editing-cycles>
    <meta:editing-duration>PT03H10M42S</meta:editing-duration>
    <meta:document-statistic meta:table-count="0" meta:image-count="1" meta:object-count="0" meta:page-count="1" meta:paragraph-count="16" meta:word-count="207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