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80c0f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8612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c7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12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size="12pt" fo:font-weight="normal" officeooo:paragraph-rsid="0080c0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61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font-weight="normal" officeooo:paragraph-rsid="0080c0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8612c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61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0a98d" officeooo:paragraph-rsid="0079a209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05cm" style:auto-text-indent="false"/>
      <style:text-properties style:use-window-font-color="true" style:font-name="Nimbus Roman No9 L" fo:font-size="12pt" fo:language="pt" fo:country="BR" fo:font-weight="normal" officeooo:paragraph-rsid="00861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8612c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8612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8612c0" style:font-size-asian="12pt" style:font-weight-asian="bold" style:font-size-complex="12pt" style:font-weight-complex="bold"/>
    </style:style>
    <style:style style:name="P3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08ff" style:font-weight-asian="normal" style:font-weight-complex="normal"/>
    </style:style>
    <style:style style:name="T4" style:family="text">
      <style:text-properties style:font-name="Nimbus Roman No9 L" fo:font-weight="bold" style:font-weight-asian="bold" style:language-complex="ar" style:country-complex="SA"/>
    </style:style>
    <style:style style:name="T5" style:family="text">
      <style:text-properties style:font-name="Nimbus Roman No9 L" officeooo:rsid="0080c0fe"/>
    </style:style>
    <style:style style:name="T6" style:family="text">
      <style:text-properties style:font-name-asian="Arial1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1813b4" style:font-name-asian="Arial1" style:font-name-complex="Arial1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3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0c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bold" officeooo:rsid="0024f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00ed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13ed9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015e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212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80c0f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13ed94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80c0f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7e0b52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2125ea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029d55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="Nimbus Roman No9 L" fo:language="pt" fo:country="BR" officeooo:rsid="0013a84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style:font-name="Nimbus Roman No9 L" fo:language="pt" fo:country="BR" officeooo:rsid="0024fb3a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" fo:language="pt" fo:country="BR" officeooo:rsid="0000ed6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" fo:language="pt" fo:country="BR" officeooo:rsid="00230b04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" fo:language="pt" fo:country="BR" officeooo:rsid="0082d99a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080c0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style:font-name="Nimbus Roman No9 L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style:font-name="Nimbus Roman No9 L" fo:language="pt" fo:country="BR" fo:font-weight="normal" officeooo:rsid="007e0b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13ed9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2125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029d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13a8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24fb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weight="normal" officeooo:rsid="00230b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style:use-window-font-color="true" style:font-name="Nimbus Roman No9 L" fo:language="pt" fo:country="BR" fo:font-weight="bold" officeooo:rsid="0024fb3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8" style:family="text">
      <style:text-properties style:use-window-font-color="true" style:font-name="Nimbus Roman No9 L" fo:language="pt" fo:country="BR" fo:font-weight="bold" officeooo:rsid="0000ed6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style:use-window-font-color="true" style:font-name="Nimbus Roman No9 L" fo:language="pt" fo:country="BR" fo:font-weight="bold" officeooo:rsid="0080c0f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0" style:family="text">
      <style:text-properties style:use-window-font-color="true" style:font-name="Nimbus Roman No9 L" fo:language="pt" fo:country="BR" fo:font-weight="bold" officeooo:rsid="0015e03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1" style:family="text">
      <style:text-properties style:use-window-font-color="true" style:font-name="Nimbus Roman No9 L" fo:language="pt" fo:country="BR" fo:font-weight="bold" officeooo:rsid="013ed94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2" style:family="text">
      <style:text-properties style:use-window-font-color="true" style:font-name="Nimbus Roman No9 L" fo:language="pt" fo:country="BR" fo:font-weight="bold" officeooo:rsid="002125e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2ac60a" style:font-weight-asian="bold" style:font-weight-complex="bold"/>
    </style:style>
    <style:style style:name="T55" style:family="text">
      <style:text-properties fo:font-weight="bold" officeooo:rsid="013ed94c" style:font-weight-asian="bold" style:font-weight-complex="bold"/>
    </style:style>
    <style:style style:name="T56" style:family="text">
      <style:text-properties fo:font-weight="bold" officeooo:rsid="0082d99a" style:font-weight-asian="bold" style:font-weight-complex="bold"/>
    </style:style>
    <style:style style:name="T57" style:family="text">
      <style:text-properties fo:font-weight="bold" officeooo:rsid="008612c0" style:font-weight-asian="bold" style:font-weight-complex="bold"/>
    </style:style>
    <style:style style:name="T58" style:family="text">
      <style:text-properties officeooo:rsid="013ed94c"/>
    </style:style>
    <style:style style:name="T59" style:family="text">
      <style:text-properties officeooo:rsid="0013a84e"/>
    </style:style>
    <style:style style:name="T60" style:family="text">
      <style:text-properties officeooo:rsid="0037eb3d"/>
    </style:style>
    <style:style style:name="T61" style:family="text">
      <style:text-properties officeooo:rsid="007e0b52"/>
    </style:style>
    <style:style style:name="T62" style:family="text">
      <style:text-properties officeooo:rsid="0080c0fe"/>
    </style:style>
    <style:style style:name="T63" style:family="text">
      <style:text-properties style:font-weight-asian="normal"/>
    </style:style>
    <style:style style:name="T64" style:family="text">
      <style:text-properties style:font-name-complex="Arial1"/>
    </style:style>
    <style:style style:name="T65" style:family="text">
      <style:text-properties style:font-weight-complex="normal"/>
    </style:style>
    <style:style style:name="T66" style:family="text">
      <style:text-properties officeooo:rsid="0082d99a"/>
    </style:style>
    <style:style style:name="T67" style:family="text">
      <style:text-properties officeooo:rsid="00045301"/>
    </style:style>
    <style:style style:name="T68" style:family="text">
      <style:text-properties officeooo:rsid="008612c0"/>
    </style:style>
    <style:style style:name="T69" style:family="text">
      <style:text-properties officeooo:rsid="001703b9"/>
    </style:style>
    <style:style style:name="T70" style:family="text">
      <style:text-properties officeooo:rsid="001708ff"/>
    </style:style>
    <style:style style:name="T71" style:family="text">
      <style:text-properties officeooo:rsid="00183d65"/>
    </style:style>
    <style:style style:name="T72" style:family="text">
      <style:text-properties officeooo:rsid="00180b83"/>
    </style:style>
    <style:style style:name="T73" style:family="text">
      <style:text-properties officeooo:rsid="0087a6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º <text:span text:style-name="T68">1.371</text:span>/201<text:span text:style-name="T69">5</text:span></text:p>
      <text:p text:style-name="P17">Solicita <text:span text:style-name="T70">à </text:span><text:span text:style-name="T71">Vigilância Sanitária</text:span><text:span text:style-name="T70"> as </text:span>informações descritas abaixo.</text:p>
      <text:p text:style-name="P19">O Vereador que este subscreve, <text:span text:style-name="T69">solicita </text:span>à Mesa, após os trâmites regimentais, <text:span text:style-name="T69">o envio d</text:span>o presente requerimento ao Exmo. Sr. Prefeito Municipal, <text:span text:style-name="T69">solicitando </text:span><text:span text:style-name="T72">as seguintes </text:span><text:span text:style-name="T69">informações à </text:span><text:span text:style-name="T3">FSNH – Fundação de Saúde de Novo Hamburgo:</text:span></text:p>
      <text:p text:style-name="P19"><text:span text:style-name="T3"/></text:p>
      <text:p text:style-name="P30">1. <text:span text:style-name="T71">Quantidade de pessoas vacinadas e as faixa etárias</text:span>; </text:p>
      <text:p text:style-name="P30">2. <text:span text:style-name="T71">Quantidade de vacinas fornecidas ao município pelo estado</text:span>;</text:p>
      <text:p text:style-name="P30">3. <text:span text:style-name="T71">Quantidade de vacinas ainda disponíveis no município</text:span>;</text:p>
      <text:p text:style-name="P30"><text:span text:style-name="T73">4. </text:span><text:span text:style-name="T71">O que é feito com as vacinas que não são utilizadas</text:span><text:span text:style-name="T70">.</text:span></text:p>
      <text:p text:style-name="P30"><text:span text:style-name="T70"/></text:p>
      <text:p text:style-name="P28">O Vereador que este subscreve solicita tais <text:span text:style-name="T69">informações</text:span>, para <text:span text:style-name="T69">que possa </text:span>repassar <text:span text:style-name="T68">à</text:span><text:span text:style-name="T70"> comunidade</text:span><text:span text:style-name="T69">.</text:span></text:p>
      <text:p text:style-name="P23">Novo Hamburgo, <text:span text:style-name="T68">9</text:span> de <text:span text:style-name="T71">setembro </text:span>de 201<text:span text:style-name="T69">5</text:span>.</text:p>
      <text:p text:style-name="P29">Vereador Enfermeiro Vilmar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1"/>
      <text:p text:style-name="P11"/>
      <text:p text:style-name="P11"/>
      <text:p text:style-name="P13"><text:span text:style-name="T7">Obs: </text:span><text:span text:style-name="T8">R</text:span><text:span text:style-name="T7">edação conforme original do autor.</text:span></text:p>
      <text:p text:style-name="P14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9-10T12:29:36</meta:print-date>
    <meta:document-statistic meta:table-count="0" meta:image-count="2" meta:object-count="0" meta:page-count="1" meta:paragraph-count="24" meta:word-count="253" meta:character-count="1520"/>
    <meta:user-defined meta:name="Info 1"/>
    <meta:user-defined meta:name="Info 2"/>
    <meta:user-defined meta:name="Info 3"/>
    <meta:user-defined meta:name="Info 4"/>
  </office:meta>
</office:document-meta>
</file>