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80c0fe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a4ff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7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size="12pt" fo:font-weight="normal" officeooo:paragraph-rsid="0080c0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font-weight="normal" officeooo:paragraph-rsid="0080c0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80c0fe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813b4" style:font-name-asian="Arial1" style:font-name-complex="Arial1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c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bold" officeooo:rsid="0024f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00ed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13ed9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15e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212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80c0f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13ed9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80c0f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7e0b5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125e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029d5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13a84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24fb3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00ed6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language="pt" fo:country="BR" officeooo:rsid="00230b0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82d99a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0c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7e0b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13ed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212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029d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13a8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24fb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230b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bold" officeooo:rsid="0024fb3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7" style:family="text">
      <style:text-properties style:use-window-font-color="true" style:font-name="Nimbus Roman No9 L" fo:language="pt" fo:country="BR" fo:font-weight="bold" officeooo:rsid="0000ed6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8" style:family="text">
      <style:text-properties style:use-window-font-color="true" style:font-name="Nimbus Roman No9 L" fo:language="pt" fo:country="BR" fo:font-weight="bold" officeooo:rsid="0080c0f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style:use-window-font-color="true" style:font-name="Nimbus Roman No9 L" fo:language="pt" fo:country="BR" fo:font-weight="bold" officeooo:rsid="0015e03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0" style:family="text">
      <style:text-properties style:use-window-font-color="true" style:font-name="Nimbus Roman No9 L" fo:language="pt" fo:country="BR" fo:font-weight="bold" officeooo:rsid="013ed94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style:use-window-font-color="true" style:font-name="Nimbus Roman No9 L" fo:language="pt" fo:country="BR" fo:font-weight="bold" officeooo:rsid="002125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ac60a" style:font-weight-asian="bold" style:font-weight-complex="bold"/>
    </style:style>
    <style:style style:name="T54" style:family="text">
      <style:text-properties fo:font-weight="bold" officeooo:rsid="013ed94c" style:font-weight-asian="bold" style:font-weight-complex="bold"/>
    </style:style>
    <style:style style:name="T55" style:family="text">
      <style:text-properties fo:font-weight="bold" officeooo:rsid="0082d99a" style:font-weight-asian="bold" style:font-weight-complex="bold"/>
    </style:style>
    <style:style style:name="T56" style:family="text">
      <style:text-properties officeooo:rsid="013ed94c"/>
    </style:style>
    <style:style style:name="T57" style:family="text">
      <style:text-properties officeooo:rsid="0013a84e"/>
    </style:style>
    <style:style style:name="T58" style:family="text">
      <style:text-properties officeooo:rsid="0037eb3d"/>
    </style:style>
    <style:style style:name="T59" style:family="text">
      <style:text-properties officeooo:rsid="007e0b52"/>
    </style:style>
    <style:style style:name="T60" style:family="text">
      <style:text-properties officeooo:rsid="0080c0fe"/>
    </style:style>
    <style:style style:name="T61" style:family="text">
      <style:text-properties style:font-weight-asian="normal"/>
    </style:style>
    <style:style style:name="T62" style:family="text">
      <style:text-properties style:font-name-complex="Arial1"/>
    </style:style>
    <style:style style:name="T63" style:family="text">
      <style:text-properties style:font-weight-complex="normal"/>
    </style:style>
    <style:style style:name="T64" style:family="text">
      <style:text-properties officeooo:rsid="0082d99a"/>
    </style:style>
    <style:style style:name="T65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2">REQUERIMENTO N</text:span><text:span text:style-name="T53">º </text:span><text:span text:style-name="T55">1.372</text:span><text:span text:style-name="T52">/201</text:span><text:span text:style-name="T54">5</text:span></text:p>
      <text:p text:style-name="P16"><text:span text:style-name="T24">Requer a realização de Sessão Solene no dia </text:span><text:span text:style-name="T26">5</text:span><text:span text:style-name="T27"> de </text:span><text:span text:style-name="T26">novembr</text:span><text:span text:style-name="T28">o</text:span><text:span text:style-name="T27"> de 201</text:span><text:span text:style-name="T25">5</text:span><text:span text:style-name="T27">, </text:span><text:span text:style-name="T29">às </text:span><text:span text:style-name="T26">19h</text:span><text:span text:style-name="T29">,</text:span><text:span text:style-name="T27"> </text:span><text:span text:style-name="T26">para homenage</text:span><text:span text:style-name="T35">ar</text:span><text:span text:style-name="T26"> os </text:span><text:span text:style-name="T28">50 anos do Festival de Coros do Vale do Sinos</text:span><text:span text:style-name="T27">.</text:span></text:p>
      <text:p text:style-name="P17"><text:span text:style-name="T30">O</text:span><text:span text:style-name="T24"> Vereador que este subscreve requer à Mesa, após os trâmites regimentais, </text:span><text:span text:style-name="T31">a</text:span><text:span text:style-name="T32"> realização de Sessão Solene </text:span><text:span text:style-name="T33">no dia </text:span><text:span text:style-name="T26">5</text:span><text:span text:style-name="T27"> de </text:span><text:span text:style-name="T26">novemb</text:span><text:span text:style-name="T25">ro</text:span><text:span text:style-name="T27"> de 201</text:span><text:span text:style-name="T25">5</text:span><text:span text:style-name="T27">, </text:span><text:span text:style-name="T29">às </text:span><text:span text:style-name="T26">19h</text:span><text:span text:style-name="T29">,</text:span><text:span text:style-name="T27"> </text:span><text:span text:style-name="T34">para</text:span><text:span text:style-name="T27"> </text:span><text:span text:style-name="T26">homenage</text:span><text:span text:style-name="T35">ar</text:span><text:span text:style-name="T26"> os </text:span><text:span text:style-name="T28">50 anos do Festival de Coros do Vale do Sinos</text:span><text:span text:style-name="T25">.</text:span></text:p>
      <text:p text:style-name="P18">Novo Hamburgo, <text:span text:style-name="T60">9</text:span><text:span text:style-name="T57"> </text:span>de <text:span text:style-name="T59">setembro</text:span> de 201<text:span text:style-name="T56">5</text:span>.</text:p>
      <text:p text:style-name="P21"/>
      <text:p text:style-name="P19">Vereador <text:span text:style-name="T58">Raul Cassel</text:span></text:p>
      <text:p text:style-name="P24"/>
      <text:p text:style-name="P25"/>
      <text:p text:style-name="P20"><text:s text:c="13"/></text:p>
      <text:p text:style-name="P22"/>
      <text:p text:style-name="P22"/>
      <text:p text:style-name="P22"/>
      <text:p text:style-name="P23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6">Obs: </text:span><text:span text:style-name="T7">R</text:span><text:span text:style-name="T6">edação conforme original do autor.</text:span></text:p>
      <text:p text:style-name="P15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20" meta:word-count="225" meta:character-count="1265"/>
    <meta:user-defined meta:name="Info 1"/>
    <meta:user-defined meta:name="Info 2"/>
    <meta:user-defined meta:name="Info 3"/>
    <meta:user-defined meta:name="Info 4"/>
  </office:meta>
</office:document-meta>
</file>