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30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798</text:span>/2015</text:p>
      <text:p text:style-name="P7">Solicita roçada e limpeza do passeio público na <text:s/>Rua Araponga, trecho entre as Ruas Cariri e Caiapós, Bairro <text:span text:style-name="T2">Jardim </text:span>Mauá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No local acima citado se faz necessário a limpeza do passeio público pois encontra-se em total estado de abandono, com vegetação acentuada, não permitindo que as pessoas possam transitar pela calçada, tendo que utilizar o leito da via. Colocando assim suas vidas em risco.</text:p>
      <text:p text:style-name="P9">Juntamente com os moradores deste local, solicito providencias no atendimento desse pedido. </text:p>
      <text:p text:style-name="P9"/>
      <text:p text:style-name="P9">Novo Hamburgo, <text:span text:style-name="T2">10</text:span> de setembro de 2015.</text:p>
      <text:p text:style-name="P8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9-10T14:26:54</dc:date>
    <dc:language>pt-BR</dc:language>
    <meta:editing-cycles>5</meta:editing-cycles>
    <meta:editing-duration>PT00H12M22S</meta:editing-duration>
    <meta:print-date>2014-02-17T18:46:31.69</meta:print-date>
    <meta:document-statistic meta:table-count="0" meta:image-count="1" meta:object-count="0" meta:page-count="1" meta:paragraph-count="15" meta:word-count="198" meta:character-count="1241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