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c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a69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a69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officeooo:paragraph-rsid="000f10f9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a69b2" officeooo:paragraph-rsid="000c3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0f10f9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c392"/>
    </style:style>
    <style:style style:name="T2" style:family="text">
      <style:text-properties officeooo:rsid="0009549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Nimbus Roman No9 L" fo:font-size="12pt" fo:language="pt" fo:country="BR" fo:font-weight="normal" officeooo:rsid="000a69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c3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f1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a69b2"/>
    </style:style>
    <style:style style:name="T8" style:family="text">
      <style:text-properties officeooo:rsid="000d4b2d"/>
    </style:style>
    <style:style style:name="T9" style:family="text">
      <style:text-properties style:font-name="Nimbus Roman No9 L"/>
    </style:style>
    <style:style style:name="T10" style:family="text">
      <style:text-properties fo:font-size="12pt"/>
    </style:style>
    <style:style style:name="T11" style:family="text">
      <style:text-properties fo:language="pt" fo:country="BR"/>
    </style:style>
    <style:style style:name="T12" style:family="text">
      <style:text-properties fo:font-weight="normal"/>
    </style:style>
    <style:style style:name="T13" style:family="text">
      <style:text-properties style:font-name-asian="Times New Roman"/>
    </style:style>
    <style:style style:name="T14" style:family="text">
      <style:text-properties style:font-size-asian="12pt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asian="normal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2pt"/>
    </style:style>
    <style:style style:name="T19" style:family="text">
      <style:text-properties style:language-complex="pt" style:country-complex="BR"/>
    </style:style>
    <style:style style:name="T20" style:family="text">
      <style:text-properties style:font-weight-complex="normal"/>
    </style:style>
    <style:style style:name="T21" style:family="text">
      <style:text-properties officeooo:rsid="000f1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8">1.373</text:span>/2015</text:p>
      <text:p text:style-name="P10">Solicita <text:span text:style-name="T7">ao Poder Executivo</text:span> para que forneça as seguintes informações.</text:p>
      <text:p text:style-name="P11">O Vereador que este subscreve requer à Mesa, após os trâmites regimentais, sirva-se enviar cópia do presente requerimento ao Exmo. Sr. Prefeito Municipal, para que informe:</text:p>
      <text:p text:style-name="P12"><text:span text:style-name="T4"/></text:p>
      <text:p text:style-name="P15"><text:span text:style-name="T6">1. </text:span><text:span text:style-name="T4">Quais empresas são responsáveis pelo fornecimento d</text:span><text:span text:style-name="T5">o asfalto à PMNH</text:span><text:span text:style-name="T4">;</text:span></text:p>
      <text:p text:style-name="P15"><text:span text:style-name="T4"/></text:p>
      <text:p text:style-name="P15"><text:span text:style-name="T6">2. </text:span><text:span text:style-name="T5">Cópias dos </text:span><text:span text:style-name="T4">contratos vigentes firmados entre </text:span><text:span text:style-name="T5">PMNH e empresas fornecedoras;</text:span></text:p>
      <text:list xml:id="list8428925032" text:style-name="L1">
        <text:list-header>
          <text:p text:style-name="P13"/>
        </text:list-header>
      </text:list>
      <text:p text:style-name="P6"><text:span text:style-name="T1">Visto a necessidade d</text:span><text:span text:style-name="T2">o</text:span><text:span text:style-name="T1"> conhecimento destas informações, e do repasse à <text:s/>população, solicito os esclarecimentos supracitados.</text:span></text:p>
      <text:p text:style-name="P5">Novo Hamburgo, <text:span text:style-name="T7">9 </text:span>de <text:span text:style-name="T7">setembro </text:span>de 2015.</text:p>
      <text:p text:style-name="P7"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8-06T12:45:16.51</meta:print-date>
    <meta:document-statistic meta:table-count="0" meta:image-count="1" meta:object-count="0" meta:page-count="1" meta:paragraph-count="16" meta:word-count="164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Windows/usr/share/templates/ooo/common/CMNH/req-inform.odt" meta:date="2013-06-26T14:03:54"/>
  </office:meta>
</office:document-meta>
</file>