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6d0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2.995cm" style:auto-text-indent="false"/>
      <style:text-properties style:font-name="Nimbus Roman No9 L" fo:font-size="12pt" fo:font-weight="normal" officeooo:paragraph-rsid="0016d04f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6d04f"/>
    </style:style>
    <style:style style:name="T5" style:family="text">
      <style:text-properties fo:language="pt" fo:country="BR"/>
    </style:style>
    <style:style style:name="T6" style:family="text">
      <style:text-properties style:font-name-asian="Times New Roman"/>
    </style:style>
    <style:style style:name="T7" style:family="text">
      <style:text-properties style:language-asian="pt" style:country-asian="BR"/>
    </style:style>
    <style:style style:name="T8" style:family="text">
      <style:text-properties style:font-name-complex="Times New Roman"/>
    </style:style>
    <style:style style:name="T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4">1.374</text:span>/2015</text:p>
      <text:p text:style-name="P12">Solicita ao Poder Executivo para que forneça as seguintes informações.</text:p>
      <text:p text:style-name="P7">O Vereador que este subscreve requer à Mesa, após os trâmites regimentais, sirva-se enviar cópia do presente requerimento ao Exmo. Sr. Prefeito Municipal, para que informe:</text:p>
      <text:p text:style-name="P6"><text:span text:style-name="T2">Segundo noticias publicadas </text:span><text:span text:style-name="T2">pelo Jornal NH, </text:span><text:span text:style-name="T2">no </text:span><text:span text:style-name="T2">presente ano de 2015</text:span><text:span text:style-name="T2">, </text:span><text:span text:style-name="T2">Novo Hamburgo frequentemente tem sofrido com invasões e posses irregulares de </text:span><text:span text:style-name="T2">áreas </text:span><text:span text:style-name="T2">pertencentes à programas habitacionais</text:span><text:span text:style-name="T2">. Diante destas informações, solicito:</text:span></text:p>
      <text:p text:style-name="P8"/>
      <text:list xml:id="list2010504149" text:style-name="L1">
        <text:list-item>
          <text:p text:style-name="P15">Quantas invasões ocorreram em nosso município? Em quais áreas? </text:p>
          <text:p text:style-name="P15"/>
        </text:list-item>
        <text:list-item>
          <text:p text:style-name="P13"><text:span text:style-name="T2">Quantas pessoas </text:span><text:span text:style-name="T2">continuam </text:span><text:span text:style-name="T2">assentadas em cada uma dessas áreas invadidas;</text:span></text:p>
          <text:p text:style-name="P15"/>
        </text:list-item>
        <text:list-item>
          <text:p text:style-name="P13"><text:span text:style-name="T2">Quantas pessoas estão inscritas no</text:span><text:span text:style-name="T2">s cadastros habitacionais </text:span><text:span text:style-name="T2">do programa Minha Casa Minha Vida</text:span><text:span text:style-name="T2">;</text:span></text:p>
        </text:list-item>
      </text:list>
      <text:p text:style-name="P10"/>
      <text:list xml:id="list2121355587" text:continue-numbering="true" text:style-name="L1">
        <text:list-item>
          <text:p text:style-name="P15">Se foram realizados cadastros dos invasores no programa Minha Casa Minha Vida conforme prevê legislação, se sim, enviar cópias dos cadastros; </text:p>
          <text:p text:style-name="P15"/>
        </text:list-item>
        <text:list-item>
          <text:p text:style-name="P15">Foi solicitado judicialmente a reintegração de posse das áreas invadidas? Se sim, que sirva-se enviar cópias das petições iniciais;</text:p>
          <text:p text:style-name="P15"/>
        </text:list-item>
        <text:list-item>
          <text:p text:style-name="P15">Quantos funcionários existem na equipe de fiscalização da Secretaria de Habitação, responsáveis pela fiscalização de invasões e posses ilegais?</text:p>
        </text:list-item>
      </text:list>
      <text:p text:style-name="P10"/>
      <text:p text:style-name="P5">Visto a necessidade do conhecimento destas informações, e do repasse à <text:s/>população, solicito as informações supracitadas.</text:p>
      <text:p text:style-name="P17"><text:span text:style-name="T3">Novo Hamburgo, 9 de setembro de 2015.</text:span></text:p>
      <text:p text:style-name="P18">Vereador Sergio Hanich </text:p>
      <text:p text:style-name="P9"/>
      <text:p text:style-name="P9"/>
      <text:p text:style-name="P9"/>
      <text:p text:style-name="P9">Obs.: Redação conforme o original do autor.</text:p>
      <text:p text:style-name="P11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9-09T15:08:44</meta:print-date>
    <meta:document-statistic meta:table-count="0" meta:image-count="1" meta:object-count="0" meta:page-count="1" meta:paragraph-count="21" meta:word-count="270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AppData/Local/Microsoft/Windows/usr/share/templates/ooo/common/CMNH/req-inform.odt" meta:date="2013-06-26T14:03:54"/>
  </office:meta>
</office:document-meta>
</file>