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.035cm" style:auto-text-indent="false">
        <style:tab-stops>
          <style:tab-stop style:position="1.177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73f9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73f9"/>
    </style:style>
    <style:style style:name="T3" style:family="text">
      <style:text-properties fo:font-weight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87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fo:font-size="12pt"/>
    </style:style>
    <style:style style:name="T8" style:family="text">
      <style:text-properties style:font-size-asian="12pt"/>
    </style:style>
    <style:style style:name="T9" style:family="text">
      <style:text-properties style:font-weight-asian="normal"/>
    </style:style>
    <style:style style:name="T10" style:family="text">
      <style:text-properties style:font-size-complex="12pt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799</text:span>/2015</text:p>
      <text:p text:style-name="P6"/>
      <text:p text:style-name="P7">Solicita limpeza do terreno e fechamento do prédio em desuso, localizado na Rua Potiguara, nº 819, entre os nºs 809 e 831, Bairro Canudos.</text:p>
      <text:p text:style-name="P7"/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No endereço acima citado, há um terreno com casa de propriedade particular, que encontra-se em total estado de abandono, com mato alto e muito lixo acumulado, o que tem permitido a proliferação de insetos de todo tipo, colocando em risco a saúde da comunidade. <text:span text:style-name="T4">A referida casa, que há muito está em desuso pelo proprietário, sendo apenas utilizado por delinquentes que al</text:span><text:span text:style-name="T5">i</text:span><text:span text:style-name="T4"> se alojaram, para fazer uso de drogas e esconderem-se após praticar assaltos <text:s/>aos transeuntes.</text:span></text:p>
      <text:p text:style-name="P10">Os moradores circunvizinhos estão extremamente revoltados com o descaso do Poder Público, pois já fizeram inúmeros solicitações na Prefeitura Municipal, eles relatam não conseguir mais dormir à noite, com os constantes inícios de incêndio provocados por esses meliantes. .</text:p>
      <text:p text:style-name="P10">Não é possível que nos dias atuais ainda tenhamos que conviver com tamanho medo, assistindo a propagação da violência, com a certeza da impunidade. </text:p>
      <text:p text:style-name="P10">Aos cidadãos de bem, são impostas uma infinidade de leis, as quais temos que cumprir, sujeitos a penalidades. Diante disto solicito que faça-se cumprir a LEI MUNICIPAL<text:span text:style-name="T1"> </text:span>Nº 872/2003, que “Determina aos proprietários de obras inacabadas, prédios residenciais, comerciais e industriais em desuso que providenciem seu fechamento” e também <text:s/>a LEI COMPLEMENTAR Nº 06/1991 que “Institui, em Novo Hamburgo, o Código Municipal de Limpeza Urbana”, no seu Capítulo V, Artigo 37, que envio em anexo.</text:p>
      <text:p text:style-name="P14"><text:s text:c="17"/>Reafirmo a necessidade da limpeza e roçada <text:s/>deste terreno, bem como do fechamento do mesmo, e principalmente o fechamento da casa em desuso, para solucionar definitivamente esta situação.</text:p>
      <text:p text:style-name="P9">Diante do exposto, solicito providências com extrema urgência.</text:p>
      <text:p text:style-name="P12">Novo Hamburgo, <text:span text:style-name="T2">10</text:span> de setembro de 2015.</text:p>
      <text:p text:style-name="P13"><text:s text:c="113"/>Vereador Sergio Hanich</text:p>
      <text:p text:style-name="P15"/>
      <text:p text:style-name="P15"/>
      <text:p text:style-name="P16"/>
      <text:p text:style-name="P16"/>
      <text:p text:style-name="P16"/>
      <text:p text:style-name="P16">O<text:span text:style-name="T2">bs</text:span>.: Redação conforme original do autor</text:p>
      <text:p text:style-name="P1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73f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0T14:34:23</dc:date>
    <meta:print-date>2015-09-08T16:54:24.19</meta:print-date>
    <dc:language>pt-BR</dc:language>
    <meta:editing-cycles>146</meta:editing-cycles>
    <meta:editing-duration>PT08H34M37S</meta:editing-duration>
    <meta:document-statistic meta:table-count="0" meta:image-count="1" meta:object-count="0" meta:page-count="1" meta:paragraph-count="18" meta:word-count="376" meta:character-count="2496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