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officeooo:paragraph-rsid="0017027f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7a4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font-name-asian="Calibri" style:font-size-asian="12pt" style:language-asian="pt" style:country-asian="BR" style:font-name-complex="Arial" style:language-complex="pt" style:country-complex="BR"/>
    </style:style>
    <style:style style:name="T11" style:family="text">
      <style:text-properties fo:color="#000000"/>
    </style:style>
    <style:style style:name="T1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1702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17a4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-asian="Calibri" style:font-name-complex="Arial"/>
    </style:style>
    <style:style style:name="T16" style:family="text">
      <style:text-properties officeooo:rsid="0017027f"/>
    </style:style>
    <style:style style:name="T17" style:family="text">
      <style:text-properties style:font-name="Nimbus Roman No9 L"/>
    </style:style>
    <style:style style:name="T18" style:family="text">
      <style:text-properties fo:font-size="12pt"/>
    </style:style>
    <style:style style:name="T19" style:family="text">
      <style:text-properties fo:language="pt" fo:country="BR"/>
    </style:style>
    <style:style style:name="T20" style:family="text">
      <style:text-properties style:font-name-asian="Times New Roman"/>
    </style:style>
    <style:style style:name="T21" style:family="text">
      <style:text-properties style:font-size-asian="12pt"/>
    </style:style>
    <style:style style:name="T22" style:family="text">
      <style:text-properties style:language-asian="pt" style:country-asian="BR"/>
    </style:style>
    <style:style style:name="T23" style:family="text">
      <style:text-properties style:font-weight-asian="normal"/>
    </style:style>
    <style:style style:name="T24" style:family="text">
      <style:text-properties style:font-name-complex="Times New Roman"/>
    </style:style>
    <style:style style:name="T25" style:family="text">
      <style:text-properties style:font-size-complex="12pt"/>
    </style:style>
    <style:style style:name="T26" style:family="text">
      <style:text-properties style:language-complex="ar" style:country-complex="SA"/>
    </style:style>
    <style:style style:name="T27" style:family="text">
      <style:text-properties style:font-weight-complex="normal"/>
    </style:style>
    <style:style style:name="T28" style:family="text">
      <style:text-properties officeooo:rsid="0017a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6">1.375</text:span>/2015</text:p>
      <text:p text:style-name="P13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4">à</text:span><text:span text:style-name="T5"> médica veterinária da Secretaria Municipal de Desenvolvimento Rural de Novo Hamburgo, Paula Rodrigues de Almeida.</text:span></text:p>
      <text:p text:style-name="P17"><text:span text:style-name="T16">O vereador que este subscreve:</text:span></text:p>
      <text:p text:style-name="P12">Considerando o trabalho dedicado da médica <text:span text:style-name="T15">veterinária da Secretaria Municipal de Desenvolvimento Rural de Novo Hamburgo, Paula Rodrigues de Almeida, que desempenha suas atividades com empenho, cuidando dos animais, não exercendo a profissão somente nos padrões éticos da ciência médica, mas com amor e carinho.</text:span></text:p>
      <text:p text:style-name="P16">Destacando que no dia 9 de setembro comemora-se o Dia do Veterinário, cabe um agradecimento a este profissional que convive lado a lado com ensinamentos sobre o amor e a vida, por meio do contato diário com os animais.</text:p>
      <text:p text:style-name="P12"/>
      <text:p text:style-name="P11">ISSO POSTO,</text:p>
      <text:p text:style-name="P18"><text:span text:style-name="T12">REQUER:</text:span></text:p>
      <text:p text:style-name="P18"><text:span text:style-name="T12"/></text:p>
      <text:p text:style-name="P18"><text:span text:style-name="T14">1. </text:span><text:span text:style-name="T12">Seja consignado em Ata Voto de Congratulações </text:span><text:span text:style-name="T13">à</text:span><text:span text:style-name="T12"> </text:span><text:span text:style-name="T8">médica </text:span><text:span text:style-name="T6">veterinária Paula Rodrigues de Almeida da Secretaria Municipal de Desenvolvimento Rural de Novo Hamburgo; </text:span><text:span text:style-name="T7">e,</text:span></text:p>
      <text:p text:style-name="P18"><text:span text:style-name="T6"/></text:p>
      <text:list xml:id="list582455571" text:style-name="L2">
        <text:list-header>
          <text:p text:style-name="P21"><text:s text:c="17"/><text:span text:style-name="T28">2. </text:span>Seja oficiado <text:span text:style-name="T16">à</text:span> homenageada, com as congratulações em nome desta Casa Legislativa.</text:p>
        </text:list-header>
      </text:list>
      <text:p text:style-name="P19"/>
      <text:list xml:id="list366927161" text:style-name="L3">
        <text:list-header>
          <text:p text:style-name="P22"><text:s text:c="28"/>Novo Hamburgo, <text:span text:style-name="T28">10</text:span> de setembro de 2015.</text:p>
          <text:p text:style-name="P20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>Obs.: Redação conforme o original do autor.</text:p>
      <text:p text:style-name="P10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9T18:13:20.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0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