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7027f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8da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02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027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officeooo:paragraph-rsid="0018da5a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3.048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702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8da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7a4b2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8da5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01702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017a4b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font-name-asian="Calibri" style:font-name-complex="Arial"/>
    </style:style>
    <style:style style:name="T14" style:family="text">
      <style:text-properties officeooo:rsid="0018da5a" style:font-name-asian="Calibri" style:font-name-complex="Arial"/>
    </style:style>
    <style:style style:name="T15" style:family="text">
      <style:text-properties officeooo:rsid="0017027f"/>
    </style:style>
    <style:style style:name="T16" style:family="text">
      <style:text-properties officeooo:rsid="0017a4b2"/>
    </style:style>
    <style:style style:name="T17" style:family="text">
      <style:text-properties officeooo:rsid="0018da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1.37</text:span><text:span text:style-name="T17">6</text:span>/2015</text:p>
      <text:p text:style-name="P14"><text:span text:style-name="T2">Requer </text:span><text:span text:style-name="T3">V</text:span><text:span text:style-name="T2">oto de </text:span><text:span text:style-name="T3">C</text:span><text:span text:style-name="T2">ongratulações </text:span><text:span text:style-name="T3">à</text:span><text:span text:style-name="T4"> médica veterinária da Secretaria Municipal de Desenvolvimento Rural de Novo Hamburgo, </text:span><text:span text:style-name="T5">Cristine Becker</text:span><text:span text:style-name="T4">.</text:span></text:p>
      <text:p text:style-name="P16">O vereador que este subscreve:</text:p>
      <text:p text:style-name="P17">Considerando o trabalho dedicado da médica <text:span text:style-name="T13">veterinária da Secretaria Municipal de Desenvolvimento Rural de Novo Hamburgo, </text:span><text:span text:style-name="T14">Cristine Becker</text:span><text:span text:style-name="T13">, que desempenha suas atividades com empenho, cuidando dos animais, não exercendo a profissão somente nos padrões éticos da ciência médica, mas com amor e carinho.</text:span></text:p>
      <text:p text:style-name="P13">Destacando que no dia 9 de setembro comemora-se o Dia do Veterinário, cabe um agradecimento a este profissional que convive lado a lado com ensinamentos sobre o amor e a vida, por meio do contato diário com os animais.</text:p>
      <text:p text:style-name="P12"/>
      <text:p text:style-name="P11">ISSO POSTO,</text:p>
      <text:p text:style-name="P18">REQUER:</text:p>
      <text:p text:style-name="P18"/>
      <text:p text:style-name="P20"><text:span text:style-name="T12">1. </text:span><text:span text:style-name="T10">Seja consignado em Ata Voto de Congratulações </text:span><text:span text:style-name="T11">à</text:span><text:span text:style-name="T10"> </text:span><text:span text:style-name="T9">médica </text:span><text:span text:style-name="T6">veterinária </text:span><text:span text:style-name="T8">Cristine Becker,</text:span><text:span text:style-name="T6"> da Secretaria Municipal de Desenvolvimento Rural de Novo Hamburgo; </text:span><text:span text:style-name="T7">e,</text:span></text:p>
      <text:p text:style-name="P19"/>
      <text:list xml:id="list19193630531" text:style-name="L1">
        <text:list-header>
          <text:p text:style-name="P21"><text:s text:c="17"/><text:span text:style-name="T16">2. </text:span>Seja oficiado <text:span text:style-name="T15">à</text:span> homenageada, com as congratulações em nome desta Casa Legislativa.</text:p>
        </text:list-header>
      </text:list>
      <text:p text:style-name="P15"/>
      <text:list xml:id="list647246280" text:style-name="L2">
        <text:list-header>
          <text:p text:style-name="P22"><text:s text:c="28"/>Novo Hamburgo, <text:span text:style-name="T16">10</text:span> de setembro de 2015.</text:p>
          <text:p text:style-name="P23"/>
        </text:list-header>
      </text:list>
      <text:p text:style-name="P8"/>
      <text:p text:style-name="P9">Vereador Issur Koch</text:p>
      <text:p text:style-name="P8"/>
      <text:p text:style-name="P8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0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09T18:13:20.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34" meta:character-count="15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